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lph Bunchestraat 7, 2020-05094,  bouwen van dakopbouw, verzonden 9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1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95.353 486040.507</meta:user-defined>
    <meta:user-defined meta:name="DC.title">Haarlem, verleende omgevingsvergunning Ralph Bunchestraat 7, 2020-05094,  bouwen van dakopbouw, verzonden 9 juli 2020  Het college van burgemeester en wethouders heeft de bovenstaande omgevingsvergunning op grond van de Wabo verleend.</meta:user-defined>
    <meta:user-defined meta:name="OVERHEID.PostcodeHuisnummer/OVERHEIDop.postcodeHuisnummer">2037CD 7</meta:user-defined>
    <meta:user-defined meta:name="OVERHEIDop.straatnaam">Ralph Bunche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11</meta:user-defined>
    <meta:user-defined meta:name="OVERHEIDop.GmbID/DC.identifier">gmb-2020-178411</meta:user-defined>
    <meta:user-defined meta:name="OVERHEIDop.versieInformatie"/>
  </office:meta>
</office:document-meta>
</file>