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inwijklaan 37, 2020-03477, plaatsen van berging in voortuin, intern verbouwen van woonhuis met behoud van monumentale onderdelen en duurzame verbetering van gebouwschil en installaties, activiteit monument, ontheffing handelen in strijd met regels ruimtelijke ordening, verzonden 9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41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1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1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0.726 486688.01</meta:user-defined>
    <meta:user-defined meta:name="DC.title">Haarlem, verleende omgevingsvergunning Tuinwijklaan 37, 2020-03477, plaatsen van berging in voortuin, intern verbouwen van woonhuis met behoud van monumentale onderdelen en duurzame verbetering van gebouwschil en installaties, activiteit monument, ontheffing handelen in strijd met regels ruimtelijke ordening, verzonden 9 juli 2020  Het college van burgemeester en wethouders heeft de bovenstaande omgevingsvergunning op grond van de Wabo verleend.</meta:user-defined>
    <meta:user-defined meta:name="OVERHEID.PostcodeHuisnummer/OVERHEIDop.postcodeHuisnummer">2012RE 37</meta:user-defined>
    <meta:user-defined meta:name="OVERHEIDop.straatnaam">Tuinwijklaan</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8410</meta:user-defined>
    <meta:user-defined meta:name="OVERHEIDop.GmbID/DC.identifier">gmb-2020-178410</meta:user-defined>
    <meta:user-defined meta:name="OVERHEIDop.versieInformatie"/>
  </office:meta>
</office:document-meta>
</file>