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straat 21, 2020-04543, bouwen van dakopbouw, ontheffing handelen in strijd met regels ruimtelijke ordening, verzonden 9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0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0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0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5.08 489902.951</meta:user-defined>
    <meta:user-defined meta:name="DC.title">Haarlem, verleende omgevingsvergunning Kempstraat 21, 2020-04543, bouwen van dakopbouw, ontheffing handelen in strijd met regels ruimtelijke ordening, verzonden 9 juli 2020  Het college van burgemeester en wethouders heeft de bovenstaande omgevingsvergunning op grond van de Wabo verleend.</meta:user-defined>
    <meta:user-defined meta:name="OVERHEID.PostcodeHuisnummer/OVERHEIDop.postcodeHuisnummer">2023ER 21</meta:user-defined>
    <meta:user-defined meta:name="OVERHEIDop.straatnaam">Kempstraa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407</meta:user-defined>
    <meta:user-defined meta:name="OVERHEIDop.GmbID/DC.identifier">gmb-2020-178407</meta:user-defined>
    <meta:user-defined meta:name="OVERHEIDop.versieInformatie"/>
  </office:meta>
</office:document-meta>
</file>