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rentzkade 358, 2020-04202, het kappen van een spar in de voortuin i.v.m slechte staat en dreigende gevaarzetting, herplant, verzonden 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0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82.532 488023.857</meta:user-defined>
    <meta:user-defined meta:name="DC.title">Haarlem, verleende omgevingsvergunning, onderdeel kappen bomen Lorentzkade 358, 2020-04202, het kappen van een spar in de voortuin i.v.m slechte staat en dreigende gevaarzetting, herplant, verzonden 7 juli 2020</meta:user-defined>
    <meta:user-defined meta:name="OVERHEID.PostcodeHuisnummer/OVERHEIDop.postcodeHuisnummer">2014CJ 358</meta:user-defined>
    <meta:user-defined meta:name="OVERHEIDop.straatnaam">Lorentzkade</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00</meta:user-defined>
    <meta:user-defined meta:name="OVERHEIDop.GmbID/DC.identifier">gmb-2020-178400</meta:user-defined>
    <meta:user-defined meta:name="OVERHEIDop.versieInformatie"/>
  </office:meta>
</office:document-meta>
</file>