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eidsevaart 520, 2020-03935, kappen van 3 dode bomen (perenboom, kers en dubbele berk), onderhoud snoei aan bestaande bomen en coniferen in de achtertuin, herplant, verzonden 6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39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9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9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56.055 486692.687</meta:user-defined>
    <meta:user-defined meta:name="DC.title">Haarlem, verleende omgevingsvergunning, onderdeel kappen bomen Leidsevaart 520, 2020-03935, kappen van 3 dode bomen (perenboom, kers en dubbele berk), onderhoud snoei aan bestaande bomen en coniferen in de achtertuin, herplant, verzonden 6 juli 2020</meta:user-defined>
    <meta:user-defined meta:name="OVERHEID.PostcodeHuisnummer/OVERHEIDop.postcodeHuisnummer">2014HS 520</meta:user-defined>
    <meta:user-defined meta:name="OVERHEIDop.straatnaam">Leidsevaart</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8399</meta:user-defined>
    <meta:user-defined meta:name="OVERHEIDop.GmbID/DC.identifier">gmb-2020-178399</meta:user-defined>
    <meta:user-defined meta:name="OVERHEIDop.versieInformatie"/>
  </office:meta>
</office:document-meta>
</file>