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er Tuindorpslaan t.o. nr. 24 t/m 40, 2020-04862, het voor meer dan 30% snoeien van 9 bomen, locatie zie bijlage, verzonden 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454.58 488585.499</meta:user-defined>
    <meta:user-defined meta:name="OVERHEID.EPSG28992/DC.spatial">101459.851 488538.947</meta:user-defined>
    <meta:user-defined meta:name="DC.title">Haarlem, verleende omgevingsvergunning, onderdeel kappen bomen Zuider Tuindorpslaan t.o. nr. 24 t/m 40, 2020-04862, het voor meer dan 30% snoeien van 9 bomen, locatie zie bijlage, verzonden 6 juli 2020</meta:user-defined>
    <meta:user-defined meta:name="OVERHEID.PostcodeHuisnummer/OVERHEIDop.postcodeHuisnummer">2015HR 40</meta:user-defined>
    <meta:user-defined meta:name="OVERHEID.PostcodeHuisnummer/OVERHEIDop.postcodeHuisnummer">2015HR 24</meta:user-defined>
    <meta:user-defined meta:name="OVERHEIDop.straatnaam">Zuider Tuindorpslaan</meta:user-defined>
    <meta:user-defined meta:name="OVERHEIDop.straatnaam">Zuider Tuindorpslaan</meta:user-defined>
    <meta:user-defined meta:name="OVERHEIDop.woonplaats">Haarlem</meta:user-defined>
    <meta:user-defined meta:name="OVERHEIDop.woonplaats">Haarlem</meta:user-defined>
    <meta:user-defined meta:name="DCTERMS.W3CDTF/DCTERMS.available">2020-07-13</meta:user-defined>
    <meta:user-defined meta:name="DCTERMS.W3CDTF/OVERHEIDop.jaargang">2020</meta:user-defined>
    <meta:user-defined meta:name="OVERHEIDop.externeBijlage">overzichtkaart bomen aanvraag 2020-04862|exb-2020-37069</meta:user-defined>
    <meta:user-defined meta:name="OVERHEIDop.publicationIssue">178398</meta:user-defined>
    <meta:user-defined meta:name="OVERHEIDop.GmbID/DC.identifier">gmb-2020-178398</meta:user-defined>
    <meta:user-defined meta:name="OVERHEIDop.versieInformatie"/>
  </office:meta>
</office:document-meta>
</file>