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agenda Sociaal Domein naar volgende fa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8 juli de Ontwikkelagenda Sociaal Domein vastgesteld tot en met de doelstellingen. In de Ontwikkelagenda Sociaal Domein beschrijft de gemeente Vlissingen wat de gewenste situatie in het sociaal domein is. Het college gaat de gewenste situatie nu uitwerken en daarbij concrete doelen stellen. Een beperkt aantal van deze targets wordt als vliegwiel ingezet om veranderingen in het sociaal domein te realiseren.</text:p>
            <text:p text:style-name="common-al"/>
            <text:p text:style-name="common-al">Waarom een Ontwikkelagenda Sociaal Domein?</text:p>
            <text:p text:style-name="common-al">Het doel van de gemeente Vlissingen is ondersteuning blijven bieden aan de inwoners van Vlissingen die dit nodig hebben. Het huidige systeem is niet toekomstbestendig en niet langer betaalbaar. Met de toenemende vraag, de stijgende kosten en de krapte op de arbeidsmarkt ligt er een enorme uitdaging. Er moeten andere keuzes gemaakt worden. Met de Ontwikkelagenda Sociaal Domein stelt de gemeenteraad de kaders voor deze keuzes vast.</text:p>
            <text:p text:style-name="common-al"/>
            <text:p text:style-name="common-al">Betrokkenheid</text:p>
            <text:p text:style-name="common-al">De Ontwikkelagenda is tot stand gekomen mede dankzij de inbreng van vele betrokkenen in het sociaal domein en aanverwante domeinen. Deze stakeholders hebben tijdens verschillende bijeenkomsten hun kennis gedeeld. We willen hen dan ook bedanken voor alle input en hopen ook na de zomer weer op hun enthousiaste inzet.</text:p>
            <text:p text:style-name="common-al"/>
            <text:p text:style-name="common-al">Vanaf nu gaan we werken aan het uitvoeringsprogramma waarin opgenomen wordt hoe de doelstellingen bereikt worden. Een aantal stakeholders kunnen in september een uitnodiging verwachten om opnieuw mee te denken. In oktober start een nieuwe inspraakronde voor alle inwoners en betrokkenen in het sociaal domein. </text:p>
            <text:p text:style-name="common-al"/>
            <text:p text:style-name="common-al">Wilt u eerder al uw kennis delen met de gemeente Vlissingen in het belang van de Ontwikkelagenda Sociaal Domein, dan kunt u contact opnemen via ontwikkelagendasociaaldomein@vlissingen.nl of Postbus 3000, 4380 GV Vlissingen</text:p>
            <text:p text:style-name="common-al"/>
            <text:p text:style-name="last-al">Zie www.vlissingen.nl/beleid voor de Ontwikkelagenda Sociaal Dom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39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9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9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source">N.v.t.</meta:user-defined>
    <dc:language>nl</dc:language>
    <meta:user-defined meta:name="OVERHEID.Gemeente/DC.spatial">Vlissingen</meta:user-defined>
    <meta:user-defined meta:name="DC.title">Ontwikkelagenda Sociaal Domein naar volgende fase</meta:user-defined>
    <meta:user-defined meta:name="DCTERMS.W3CDTF/DCTERMS.available">2020-07-13</meta:user-defined>
    <meta:user-defined meta:name="OVERHEIDop.externeBijlage">Ontwikkelagenda Sociaal Domein|exb-2020-37067</meta:user-defined>
    <meta:user-defined meta:name="DCTERMS.W3CDTF/OVERHEIDop.jaargang">2020</meta:user-defined>
    <meta:user-defined meta:name="OVERHEIDop.publicationIssue">178392</meta:user-defined>
    <meta:user-defined meta:name="OVERHEIDop.GmbID/DC.identifier">gmb-2020-178392</meta:user-defined>
    <meta:user-defined meta:name="OVERHEIDop.versieInformatie"/>
  </office:meta>
</office:document-meta>
</file>