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inkel en het uitbouwen van de bovenwoning, Dorpsstraat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50 Oisterwijk</text:span>, het verbouwen van de winkel en het uitbouwen van de bovenwoning. Dossiernummer 2020-0521, ingediend op 06-07-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48 399078</meta:user-defined>
    <meta:user-defined meta:name="DC.title">Aangevraagde omgevingsvergunning, het verbouwen van de winkel en het uitbouwen van de bovenwoning, Dorpsstraat 50 Oisterwijk</meta:user-defined>
    <meta:user-defined meta:name="OVERHEID.PostcodeHuisnummer/OVERHEIDop.postcodeHuisnummer">5061HL 50</meta:user-defined>
    <meta:user-defined meta:name="OVERHEIDop.straatnaam">Dorpsstraat</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178385</meta:user-defined>
    <meta:user-defined meta:name="OVERHEIDop.GmbID/DC.identifier">gmb-2020-178385</meta:user-defined>
    <meta:user-defined meta:name="OVERHEIDop.versieInformatie"/>
  </office:meta>
</office:document-meta>
</file>