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in beschermd stads- en dorpsgezicht van een gedeelte van een pand, De Balbian Verster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Balbian Versterlaan 4 Oisterwijk</text:span>, het slopen in beschermd stads- en dorpsgezicht van een gedeelte van een pand. Dossiernummer 2020-0383, verzonden aan aanvrager op 29-06-2020 (Activiteit; Slopen Beschermd stads- en Dorpsgezicht)</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31 399049</meta:user-defined>
    <meta:user-defined meta:name="DC.title">Verleende omgevingsvergunning, het slopen in beschermd stads- en dorpsgezicht van een gedeelte van een pand, De Balbian Versterlaan 4 Oisterwijk</meta:user-defined>
    <meta:user-defined meta:name="OVERHEID.PostcodeHuisnummer/OVERHEIDop.postcodeHuisnummer">5061JC 4</meta:user-defined>
    <meta:user-defined meta:name="OVERHEIDop.straatnaam">De Balbian Versterlaan</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178374</meta:user-defined>
    <meta:user-defined meta:name="OVERHEIDop.GmbID/DC.identifier">gmb-2020-178374</meta:user-defined>
    <meta:user-defined meta:name="OVERHEIDop.versieInformatie"/>
  </office:meta>
</office:document-meta>
</file>