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ventvergunning voor verkopen van ijs in Brummen e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verleend</text:p>
            <text:p text:style-name="common-al">Datum verzonden: 8 juli 2020</text:p>
            <text:p text:style-name="common-al">Aanvrager: Buonissimo ijs</text:p>
            <text:p text:style-name="common-al">Periode: 14 juli 2020 tot 14 juli 2021</text:p>
            <text:p text:style-name="common-al">Locatie: Brummen en Eerbeek</text:p>
            <text:p text:style-name="common-al">Registratienummer: Z048360</text:p>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burgemeester en wethouder,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15 juli 2020</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78370</text:span><text:line-break/><text:date style:data-style-name="dag" text:fixed="true" text:date-value="2020-07-15"/><text:line-break/><text:date style:data-style-name="jaar" text:fixed="true" text:date-value="2020-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0</text:span><text:date style:data-style-name="nicedate" text:fixed="true" text:date-value="2020-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370</text:span><text:date style:data-style-name="nicedate" text:fixed="true" text:date-value="2020-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5811.849 455920.217</meta:user-defined>
    <meta:user-defined meta:name="DC.title">Gemeente Brummen – Verleende ventvergunning voor verkopen van ijs in Brummen en Eerbeek</meta:user-defined>
    <meta:user-defined meta:name="OVERHEID.PostcodeHuisnummer/OVERHEIDop.postcodeHuisnummer">6971LB 11</meta:user-defined>
    <meta:user-defined meta:name="OVERHEIDop.straatnaam">Eerbeekseweg</meta:user-defined>
    <meta:user-defined meta:name="OVERHEIDop.woonplaats">Brummen</meta:user-defined>
    <meta:user-defined meta:name="DCTERMS.W3CDTF/DCTERMS.available">2020-07-15</meta:user-defined>
    <meta:user-defined meta:name="DCTERMS.W3CDTF/OVERHEIDop.jaargang">2020</meta:user-defined>
    <meta:user-defined meta:name="OVERHEIDop.publicationIssue">178370</meta:user-defined>
    <meta:user-defined meta:name="OVERHEIDop.GmbID/DC.identifier">gmb-2020-178370</meta:user-defined>
    <meta:user-defined meta:name="OVERHEIDop.versieInformatie"/>
  </office:meta>
</office:document-meta>
</file>