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de verkoop van speculaasbrokken in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8 juli 2020</text:p>
            <text:p text:style-name="common-al">Aanvrager: Leuvenheims Belang</text:p>
            <text:p text:style-name="common-al">Periode: 23 t/m 27 november 2020</text:p>
            <text:p text:style-name="common-al">Locatie: Leuvenheim</text:p>
            <text:p text:style-name="common-al">Registratienummer: Z047839</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3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469.151 454525.538</meta:user-defined>
    <meta:user-defined meta:name="DC.title">Gemeente Brummen – Verleende vergunning voor de verkoop van speculaasbrokken in Leuvenheim</meta:user-defined>
    <meta:user-defined meta:name="OVERHEID.PostcodeHuisnummer/OVERHEIDop.postcodeHuisnummer">6974AV 1</meta:user-defined>
    <meta:user-defined meta:name="OVERHEIDop.straatnaam">Hoofdstraat</meta:user-defined>
    <meta:user-defined meta:name="OVERHEIDop.woonplaats">Leuvenheim</meta:user-defined>
    <meta:user-defined meta:name="DCTERMS.W3CDTF/DCTERMS.available">2020-07-15</meta:user-defined>
    <meta:user-defined meta:name="DCTERMS.W3CDTF/OVERHEIDop.jaargang">2020</meta:user-defined>
    <meta:user-defined meta:name="OVERHEIDop.publicationIssue">178366</meta:user-defined>
    <meta:user-defined meta:name="OVERHEIDop.GmbID/DC.identifier">gmb-2020-178366</meta:user-defined>
    <meta:user-defined meta:name="OVERHEIDop.versieInformatie"/>
  </office:meta>
</office:document-meta>
</file>