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7 jul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7 juli 2020</text:span> de volgende besluiten genomen:</text:p>
            <text:p text:style-name="common-al"/>
            <text:p text:style-name="common-al">
            <text:span text:style-name="nadrukvet">
              <text:span text:style-name="nadrukvet">Collegevoorstel grondverkoop bij Schoolstraat 2 Moergestel</text:span>
              <text:span text:style-name="nadrukvet"/>
            </text:span>
          </text:p>
            <text:p text:style-name="common-al">Het college heeft besloten tot het verkopen van grond bij de woning Schoolstraat 2 te Moergestel.</text:p>
            <text:p text:style-name="common-al">
            <text:span text:style-name="nadrukvet"/>
          </text:p>
            <text:p text:style-name="common-al">
            <text:span text:style-name="nadrukvet">
              <text:span text:style-name="nadrukvet">Collegevoorstel herontwikkeling Scheepersdijk 97, Oisterwijk</text:span>
              <text:span text:style-name="nadrukvet"/>
            </text:span>
          </text:p>
            <text:p text:style-name="common-al">Het college heeft besloten om onder voorwaarden principemedewerking te verlenen aan het opstellen van een bestemmingsplan en beeldkwaliteitsplan voor het realiseren van 10 grondgebonden woningen aan de Scheepersdijk 97 in Oisterwijk.</text:p>
            <text:p text:style-name="common-al">
            <text:span text:style-name="nadrukvet"/>
          </text:p>
            <text:p text:style-name="common-al">
            <text:span text:style-name="nadrukvet">
              <text:span text:style-name="nadrukvet">Collegevoorstel raadsinformatiebrief Den Donk</text:span>
              <text:span text:style-name="nadrukvet"/>
            </text:span>
          </text:p>
            <text:p text:style-name="common-al">Het college heeft besloten de raadsinformatiebrief over de stand van zaken van de ontwikkelingen op sportpark Den Donk vast te stellen en naar de gemeenteraad te verzenden.</text:p>
            <text:p text:style-name="common-al">
            <text:span text:style-name="nadrukvet"/>
          </text:p>
            <text:p text:style-name="common-al">
            <text:span text:style-name="nadrukvet">Collegevoorstel ontwerp bestemmingsplan 'Ruimte voor Ruimte Merodelaan'</text:span>
            <text:span text:style-name="nadrukvet"/>
          </text:p>
            <text:p text:style-name="common-al">Het college heeft besloten om het ontwerpbestemmingsplan ‘Ruimte voor Ruimte Merodelaan’, dat voorziet in de ontwikkeling van een woningbouwkavel voor een ruimte voor ruimte woning aan de zuidzijde van de Merodelaan ongenummerd, ter inzage te leggen voor zienswijzen.</text:p>
            <text:p text:style-name="common-al"/>
            <text:p text:style-name="common-al">
            <text:span text:style-name="nadrukvet">Collegevoorstel bijstellen ambities 2020</text:span>
            <text:span text:style-name="nadrukvet"/>
          </text:p>
            <text:p text:style-name="common-al">Het college heeft besloten om ambities voor het jaar 2020 bij te stellen om zo de financiële positie van de gemeente Oisterwijk op korte termijn te versterken.</text:p>
            <text:p text:style-name="common-al"/>
            <text:p text:style-name="common-al">
            <text:span text:style-name="nadrukvet">Collegevoorstel beantwoording brieven Adviesraad Sociaal Domein</text:span>
            <text:span text:style-name="nadrukvet"/>
          </text:p>
            <text:p text:style-name="common-al">Het college heeft ingestemd met het versturen van twee antwoordbrieven naar de Adviesraad Sociaal Domein Oisterwijk. De eerste brief gaat over een ongevraagd advies op de perspectiefnota, de tweede brief heeft adviestermijnen als onderwerp.</text:p>
            <text:p text:style-name="common-al"/>
            <text:p text:style-name="common-al">
            <text:span text:style-name="nadrukvet">Collegevoorstel RIB Loket Wegwijs</text:span>
            <text:span text:style-name="nadrukvet"/>
          </text:p>
            <text:p text:style-name="common-al">Het college heeft ingestemd met de raadsinformatiebrief over de start van Loket Wegwijs Oisterwijk en de gemeenteraad hiermee te informeren.</text:p>
            <text:p text:style-name="common-al"/>
            <text:p text:style-name="common-al">
            <text:span text:style-name="nadrukvet">Collegevoorstel Raadsinformatiebrief Resultaten Taskforce besparingen</text:span>
            <text:span text:style-name="nadrukvet"/>
          </text:p>
            <text:p text:style-name="common-al">Het college heeft ingestemd met een raadsinformatiebrief over de financiële positie van de gemeente Oisterwijk en de verwachte resultaten van de acties van de Taskforce besparingen om deze positie te verbeteren.</text:p>
            <text:p text:style-name="common-al"/>
            <text:p text:style-name="common-al">
            <text:span text:style-name="nadrukvet">Startnotitie veranderopgave inburgering Hart van Brabant</text:span>
            <text:span text:style-name="nadrukvet"/>
          </text:p>
            <text:p text:style-name="common-al">Het college neem kennis van de startnotitie Veranderopgave Inburgering van Hart van Brabant en stemt op hoofdlijnen in met de uitgangspunten en voorstellen in de startnotitie. En informeert Hart van Brabant over het besluit op hoofdlijnen en de aangebrachte nuanceringen.</text:p>
            <text:p text:style-name="common-al"/>
            <text:p text:style-name="common-al">
            <text:span text:style-name="nadrukvet">Werkgeversdienstverlening - regionale bundeling deel middelen re-integratie</text:span>
            <text:span text:style-name="nadrukvet"/>
          </text:p>
            <text:p text:style-name="common-al">Het college heeft besloten om een deel van de gemeentelijke re-integratiemiddelen te storten in een regionaal fonds dat beheerd wordt door de gemeente Tilburg en bestemd is om kandidaten te ondersteunen bij het plaatsen naar werk.</text:p>
            <text:p text:style-name="common-al"/>
            <text:p text:style-name="common-al">
            <text:span text:style-name="nadrukvet">Collegevoorstel Vervolg Global Goals<text:span text:style-name="nadrukvet"/></text:span>
          </text:p>
            <text:p text:style-name="common-al">Het college heeft besloten om haar inzet op de 17 Global Goals van de Verenigde Naties te vergroten. De Global Goals hebben een duurzame samenleving op ruimtelijk, sociaal en economisch vlak tot doel. De inzet wordt stapsgewijs vergroot.</text:p>
            <text:p text:style-name="common-al"/>
            <text:p text:style-name="common-al">
            <text:span text:style-name="nadrukvet">Brief inzake Sanerings Regeling Varkenshouderijen</text:span>
          </text:p>
            <text:p text:style-name="common-al">Het college heeft besloten een brief te versturen naar de Rijksdienst voor Ondernemend Nederland inzake de beslissing op de aanvraag subsidieregeling Sanerings Regeling Varkenshouderijen Oisterwijksebaan 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7 juli 2020 gemeente Oisterwijk</meta:user-defined>
    <meta:user-defined meta:name="DCTERMS.W3CDTF/DCTERMS.available">2020-07-15</meta:user-defined>
    <meta:user-defined meta:name="DCTERMS.W3CDTF/OVERHEIDop.jaargang">2020</meta:user-defined>
    <meta:user-defined meta:name="OVERHEIDop.publicationIssue">178361</meta:user-defined>
    <meta:user-defined meta:name="OVERHEIDop.GmbID/DC.identifier">gmb-2020-178361</meta:user-defined>
    <meta:user-defined meta:name="OVERHEIDop.versieInformatie"/>
  </office:meta>
</office:document-meta>
</file>