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3426 - Gemeente Stadskanaal - Aangevraagd: omgevingsvergunning (reguliere procedure) voor nieuwbouw woning, Berkenstraa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is de volgende omgevingsvergunning aangevraagd:</text:p>
            <text:list text:style-name="id1-3-2-1-1-2">
              <text:list-item text:style-override="id1-3-2-1-1-2-1">
                <text:number>1.</text:number>
                <text:p text:style-name="al">Berkenstraat 4, 9501 HN Stadskanaal, nieuwbouw woning. </text:p>
              </text:list-item>
            </text:list>
            <text:p text:style-name="common-al">Tegen ingekomen aanvragen kan geen bezwaar gemaakt word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835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3426</meta:user-defined>
    <dc:language>nl</dc:language>
    <meta:user-defined meta:name="OVERHEID.EPSG28992/DC.spatial">259218.656 557951.125</meta:user-defined>
    <meta:user-defined meta:name="DC.title">Z-20-073426 - Gemeente Stadskanaal - Aangevraagd: omgevingsvergunning (reguliere procedure) voor nieuwbouw woning, Berkenstraat 4 in Stadskanaal</meta:user-defined>
    <meta:user-defined meta:name="OVERHEID.PostcodeHuisnummer/OVERHEIDop.postcodeHuisnummer">9501HN 4</meta:user-defined>
    <meta:user-defined meta:name="OVERHEIDop.straatnaam">Berkenstraat</meta:user-defined>
    <meta:user-defined meta:name="OVERHEIDop.woonplaats">Stadskanaa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359</meta:user-defined>
    <meta:user-defined meta:name="OVERHEIDop.GmbID/DC.identifier">gmb-2020-178359</meta:user-defined>
    <meta:user-defined meta:name="OVERHEIDop.versieInformatie"/>
  </office:meta>
</office:document-meta>
</file>