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- 12 - 19 - 30 augustus 2020 - Divers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een evenementenvergunning op locatie Centrum te Schijndel. De aanvraag is geregistreerd onder zaaknummer VEV-2020-077.</text:p>
            <text:p text:style-name="common-al">Omschrijving evenement: 5 - 12 - 19 - 30 augustus 2020 - Diverse activiteit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35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35 403348</meta:user-defined>
    <meta:user-defined meta:name="DC.title">Kennisgeving ontvangst aanvraag evenementenvergunning - 5 - 12 - 19 - 30 augustus 2020 - Diverse activiteiten</meta:user-defined>
    <meta:user-defined meta:name="OVERHEID.PostcodeHuisnummer/OVERHEIDop.postcodeHuisnummer">5482NE 1</meta:user-defined>
    <meta:user-defined meta:name="OVERHEIDop.straatnaam">Markt</meta:user-defined>
    <meta:user-defined meta:name="OVERHEIDop.woonplaats">Schijnd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58</meta:user-defined>
    <meta:user-defined meta:name="OVERHEIDop.GmbID/DC.identifier">gmb-2020-178358</meta:user-defined>
    <meta:user-defined meta:name="OVERHEIDop.versieInformatie"/>
  </office:meta>
</office:document-meta>
</file>