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0 bomen in de binnentuin en het herplanten van 10 bomen op een andere locatie, Domplein 29 te Utrecht,  HZ_WABO-20-1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plein 29 te Utrecht</text:p>
            <text:p text:style-name="common-al">HZ_WABO-20-14458</text:p>
            <text:p text:style-name="common-al">Toelichting: het vellen van 10 bomen in de binnentuin en het herplanten van 10 bomen op een andere locati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35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7.54 455809.15</meta:user-defined>
    <meta:user-defined meta:name="DC.title">Verlenging beslistermijn omgevingsvergunning, het vellen van 10 bomen in de binnentuin en het herplanten van 10 bomen op een andere locatie, Domplein 29 te Utrecht,  HZ_WABO-20-14458</meta:user-defined>
    <meta:user-defined meta:name="OVERHEID.PostcodeHuisnummer/OVERHEIDop.postcodeHuisnummer">3512JE 29</meta:user-defined>
    <meta:user-defined meta:name="OVERHEIDop.straatnaam">Domplein</meta:user-defined>
    <meta:user-defined meta:name="OVERHEIDop.woonplaats">Utre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52</meta:user-defined>
    <meta:user-defined meta:name="OVERHEIDop.GmbID/DC.identifier">gmb-2020-178352</meta:user-defined>
    <meta:user-defined meta:name="OVERHEIDop.versieInformatie"/>
  </office:meta>
</office:document-meta>
</file>