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urg. Kasteleinweg, tussen Dorpsstraat en Oosteinderweg,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163</text:span>
          </text:p>
            <text:p text:style-name="common-al">Gemeente Aalsmeer heeft op 9 juli 2020 een besluit genomen op de aanvraag omgevingsvergunning voor het uitvoeren van werkzaamheden in archeologisch waardevol gebied en in een zone met dubbelbestemming waterkering t.b.v. de aanleg van HOVASZ (project HOVASZ, Hovasz-108). De locatie is Burg. Kasteleinweg, tussen Dorpsstraat en Oosteinderweg,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35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5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5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12.12 476051.78</meta:user-defined>
    <meta:user-defined meta:name="DC.title">Gemeente Aalsmeer - aanvraag omgevingsvergunning toegekend - Burg. Kasteleinweg, tussen Dorpsstraat en Oosteinderweg, in Aalsmeer</meta:user-defined>
    <meta:user-defined meta:name="OVERHEID.PostcodeHuisnummer/OVERHEIDop.postcodeHuisnummer">1431DD 148</meta:user-defined>
    <meta:user-defined meta:name="OVERHEIDop.straatnaam">Twijnderlaan</meta:user-defined>
    <meta:user-defined meta:name="OVERHEIDop.woonplaats">Aalsmeer</meta:user-defined>
    <meta:user-defined meta:name="DCTERMS.W3CDTF/DCTERMS.available">2020-07-13</meta:user-defined>
    <meta:user-defined meta:name="DCTERMS.W3CDTF/OVERHEIDop.jaargang">2020</meta:user-defined>
    <meta:user-defined meta:name="OVERHEIDop.publicationIssue">178350</meta:user-defined>
    <meta:user-defined meta:name="OVERHEIDop.GmbID/DC.identifier">gmb-2020-178350</meta:user-defined>
    <meta:user-defined meta:name="OVERHEIDop.versieInformatie"/>
  </office:meta>
</office:document-meta>
</file>