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mera Obscuralaan 12-226, Jeanne d'Arclaan 256-470, Den Bloeyenden Wijngaerdt 9-223 en Oostelijk Halfrond 225-4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157</text:span>
          </text:p>
            <text:p text:style-name="common-al">Gemeente Amstelveen heeft op 9 juli 2020 een besluit genomen op de aanvraag omgevingsvergunning voor het verbouwen en vergroten van de entreehallen van vier bestaande galerijflats. De locatie is Camera Obscuralaan 12-226, Jeanne d'Arclaan 256-470, Den Bloeyenden Wijngaerdt 9-223 en Oostelijk Halfrond 225-43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34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OVERHEID.EPSG28992/DC.spatial">120408.23 480594.39</meta:user-defined>
    <meta:user-defined meta:name="OVERHEID.EPSG28992/DC.spatial">120413.09 481125.84</meta:user-defined>
    <meta:user-defined meta:name="OVERHEID.EPSG28992/DC.spatial">120429.1 480065.21</meta:user-defined>
    <meta:user-defined meta:name="DC.title">Gemeente Amstelveen - aanvraag omgevingsvergunning toegekend - Camera Obscuralaan 12-226, Jeanne d'Arclaan 256-470, Den Bloeyenden Wijngaerdt 9-223 en Oostelijk Halfrond 225-439 in Amstelveen</meta:user-defined>
    <meta:user-defined meta:name="OVERHEID.PostcodeHuisnummer/OVERHEIDop.postcodeHuisnummer">1183JZ 34</meta:user-defined>
    <meta:user-defined meta:name="OVERHEID.PostcodeHuisnummer/OVERHEIDop.postcodeHuisnummer">1183ET 241</meta:user-defined>
    <meta:user-defined meta:name="OVERHEID.PostcodeHuisnummer/OVERHEIDop.postcodeHuisnummer">1183BL 442</meta:user-defined>
    <meta:user-defined meta:name="OVERHEID.PostcodeHuisnummer/OVERHEIDop.postcodeHuisnummer">1183JM 17</meta:user-defined>
    <meta:user-defined meta:name="OVERHEIDop.straatnaam">Camera Obscuralaan</meta:user-defined>
    <meta:user-defined meta:name="OVERHEIDop.straatnaam">Oostelijk Halfrond</meta:user-defined>
    <meta:user-defined meta:name="OVERHEIDop.straatnaam">Jeanne d'Arclaan</meta:user-defined>
    <meta:user-defined meta:name="OVERHEIDop.straatnaam">Den Bloeyenden Wijngaerd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44</meta:user-defined>
    <meta:user-defined meta:name="OVERHEIDop.GmbID/DC.identifier">gmb-2020-178344</meta:user-defined>
    <meta:user-defined meta:name="OVERHEIDop.versieInformatie"/>
  </office:meta>
</office:document-meta>
</file>