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enrayseweg 130, ontwerp-besluit verleende omgevingsvergunning (besluit 2 juli 2020) (correctie publicatie 2 jul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bouwen van een bedrijfshal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34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4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4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699 387760</meta:user-defined>
    <meta:user-defined meta:name="DC.title">Horst, Venrayseweg 130, ontwerp-besluit verleende omgevingsvergunning (besluit 2 juli 2020) (correctie publicatie 2 juli 2020)</meta:user-defined>
    <meta:user-defined meta:name="OVERHEID.PostcodeHuisnummer/OVERHEIDop.postcodeHuisnummer">5961NT 130</meta:user-defined>
    <meta:user-defined meta:name="OVERHEIDop.straatnaam">Venrayseweg</meta:user-defined>
    <meta:user-defined meta:name="OVERHEIDop.woonplaats">Horst</meta:user-defined>
    <meta:user-defined meta:name="DCTERMS.W3CDTF/DCTERMS.available">2020-07-13</meta:user-defined>
    <meta:user-defined meta:name="DCTERMS.W3CDTF/OVERHEIDop.jaargang">2020</meta:user-defined>
    <meta:user-defined meta:name="OVERHEIDop.externeBijlage">Aanvulling Ausdruckprotocol|exb-2020-37043</meta:user-defined>
    <meta:user-defined meta:name="OVERHEIDop.externeBijlage">Tekening1-1A|exb-2020-37044</meta:user-defined>
    <meta:user-defined meta:name="OVERHEIDop.externeBijlage">Tekening1-5B|exb-2020-37045</meta:user-defined>
    <meta:user-defined meta:name="OVERHEIDop.externeBijlage">Tekening1-3B|exb-2020-37046</meta:user-defined>
    <meta:user-defined meta:name="OVERHEIDop.externeBijlage">Tekening1-2A|exb-2020-37047</meta:user-defined>
    <meta:user-defined meta:name="OVERHEIDop.externeBijlage">Geuronderzoek|exb-2020-37048</meta:user-defined>
    <meta:user-defined meta:name="OVERHEIDop.externeBijlage">EP rapport|exb-2020-37049</meta:user-defined>
    <meta:user-defined meta:name="OVERHEIDop.externeBijlage">Situatie|exb-2020-37050</meta:user-defined>
    <meta:user-defined meta:name="OVERHEIDop.externeBijlage">Begane grond BT02|exb-2020-37051</meta:user-defined>
    <meta:user-defined meta:name="OVERHEIDop.externeBijlage">Begane Grond Verd. Kantoor BTO|exb-2020-37052</meta:user-defined>
    <meta:user-defined meta:name="OVERHEIDop.externeBijlage">Dakaanz BT04|exb-2020-37053</meta:user-defined>
    <meta:user-defined meta:name="OVERHEIDop.externeBijlage">Gevels BT05|exb-2020-37054</meta:user-defined>
    <meta:user-defined meta:name="OVERHEIDop.externeBijlage">Doorsn BT06|exb-2020-37055</meta:user-defined>
    <meta:user-defined meta:name="OVERHEIDop.externeBijlage">Details BT07|exb-2020-37056</meta:user-defined>
    <meta:user-defined meta:name="OVERHEIDop.externeBijlage">Details BT08|exb-2020-37057</meta:user-defined>
    <meta:user-defined meta:name="OVERHEIDop.externeBijlage">Bouwbesluit BT09|exb-2020-37058</meta:user-defined>
    <meta:user-defined meta:name="OVERHEIDop.externeBijlage">Riolering BT010|exb-2020-37059</meta:user-defined>
    <meta:user-defined meta:name="OVERHEIDop.externeBijlage">Ontwerp toezenden aan aanvrager|exb-2020-37060</meta:user-defined>
    <meta:user-defined meta:name="OVERHEIDop.externeBijlage">Ontwerpbesluit|exb-2020-37061</meta:user-defined>
    <meta:user-defined meta:name="OVERHEIDop.publicationIssue">178340</meta:user-defined>
    <meta:user-defined meta:name="OVERHEIDop.GmbID/DC.identifier">gmb-2020-178340</meta:user-defined>
    <meta:user-defined meta:name="OVERHEIDop.versieInformatie"/>
  </office:meta>
</office:document-meta>
</file>