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van publicatie in het Gemeenteblad 2020, 173230: Omgevingsvergunning verleend voor het oprichten van drie prefab garageboxen en hekwerk, Vlotlaan 2F, 2H, 2K (aangevraagd als nabij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0771</text:p>
            <text:p text:style-name="common-al">
            <text:span text:style-name="nadrukvet">Omschrijving: </text:span>het oprichten van drie prefab garageboxen en hekwerk</text:p>
            <text:p text:style-name="common-al">
            <text:span text:style-name="nadrukvet">Locatie: </text:span>Vlotlaan 2F, 2H, 2K (aangevraagd als nabij 2C)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3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6 448621</meta:user-defined>
    <meta:user-defined meta:name="DC.title">Rectificatie van publicatie in het Gemeenteblad 2020, 173230: Omgevingsvergunning verleend voor het oprichten van drie prefab garageboxen en hekwerk, Vlotlaan 2F, 2H, 2K (aangevraagd als nabij 2C)  te Monster</meta:user-defined>
    <meta:user-defined meta:name="OVERHEID.PostcodeHuisnummer/OVERHEIDop.postcodeHuisnummer">2681RX 2</meta:user-defined>
    <meta:user-defined meta:name="OVERHEIDop.straatnaam">Vlotlaan</meta:user-defined>
    <meta:user-defined meta:name="OVERHEIDop.woonplaats">Monster</meta:user-defined>
    <meta:user-defined meta:name="DCTERMS.W3CDTF/DCTERMS.available">2020-07-13</meta:user-defined>
    <meta:user-defined meta:name="DCTERMS.W3CDTF/OVERHEIDop.jaargang">2020</meta:user-defined>
    <meta:user-defined meta:name="OVERHEIDop.publicationIssue">178337</meta:user-defined>
    <meta:user-defined meta:name="OVERHEIDop.GmbID/DC.identifier">gmb-2020-178337</meta:user-defined>
    <meta:user-defined meta:name="OVERHEIDop.versieInformatie"/>
  </office:meta>
</office:document-meta>
</file>