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chterweg 2a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0 besloten om de beslistermijn voor de aanvraag met zaaknummer OV-2020-0283 voor een omgevingsvergunning op locatie Achterweg 2a in Hagestein te verlengen voor een periode van maximaal 6 weken. De aanvraag betreft het tijdelijk afwijken van het bestemmingsplan tbv de aanleg van een keerlus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8335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3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3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393.72 443315.49</meta:user-defined>
    <meta:user-defined meta:name="DC.title">Kennisgeving verlenging beslistermijn omgevingsvergunning Achterweg 2a in Hagestein</meta:user-defined>
    <meta:user-defined meta:name="OVERHEID.PostcodeHuisnummer/OVERHEIDop.postcodeHuisnummer">4124AG 2</meta:user-defined>
    <meta:user-defined meta:name="OVERHEIDop.straatnaam">Achterweg</meta:user-defined>
    <meta:user-defined meta:name="OVERHEIDop.woonplaats">Hagestei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335</meta:user-defined>
    <meta:user-defined meta:name="OVERHEIDop.GmbID/DC.identifier">gmb-2020-178335</meta:user-defined>
    <meta:user-defined meta:name="OVERHEIDop.versieInformatie"/>
  </office:meta>
</office:document-meta>
</file>