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uitersweg-west 4, 5384 VA te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eik door werkzaamheden aan kabels in de grond.</text:p>
            <text:p text:style-name="common-al">datum ontvangst: 7 jul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15 juli 2020</text:p>
            <text:p text:style-name="last-al">Het 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3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553.022 414734.904</meta:user-defined>
    <meta:user-defined meta:name="DC.title">Ontvangen aanvraag voor een omgevingsvergunning Ruitersweg-west 4, 5384 VA te Heesch.</meta:user-defined>
    <meta:user-defined meta:name="OVERHEID.PostcodeHuisnummer/OVERHEIDop.postcodeHuisnummer">5384VA 4</meta:user-defined>
    <meta:user-defined meta:name="OVERHEIDop.straatnaam">Ruitersweg-West</meta:user-defined>
    <meta:user-defined meta:name="OVERHEIDop.woonplaats">Heesch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331</meta:user-defined>
    <meta:user-defined meta:name="OVERHEIDop.GmbID/DC.identifier">gmb-2020-178331</meta:user-defined>
    <meta:user-defined meta:name="OVERHEIDop.versieInformatie"/>
  </office:meta>
</office:document-meta>
</file>