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23349 - Hogewaldseweg nabij 1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ggen van de Oostelijke Leigraaf</text:p>
            <text:p text:style-name="common-al">Locatie : Hogewaldseweg nabij 15 te Groesbeek</text:p>
            <text:p text:style-name="common-al">Datum besluit : 9 juli 2020</text:p>
            <text:p text:style-name="common-al">Datum verzending : 9 juli 2020</text:p>
            <text:p text:style-name="common-al">Zaaknummer ODRN: W.Z20.1041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32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2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391 419207</meta:user-defined>
    <meta:user-defined meta:name="DC.title">Gemeente Berg en Dal – verleende omgevingsvergunning - OLO 5123349 - Hogewaldseweg nabij 15 te Groesbeek.</meta:user-defined>
    <meta:user-defined meta:name="OVERHEID.PostcodeHuisnummer/OVERHEIDop.postcodeHuisnummer">6562KR 15</meta:user-defined>
    <meta:user-defined meta:name="OVERHEIDop.straatnaam">Hogewaldseweg</meta:user-defined>
    <meta:user-defined meta:name="OVERHEIDop.woonplaats">Groesbeek</meta:user-defined>
    <meta:user-defined meta:name="DCTERMS.W3CDTF/DCTERMS.available">2020-07-13</meta:user-defined>
    <meta:user-defined meta:name="DCTERMS.W3CDTF/OVERHEIDop.jaargang">2020</meta:user-defined>
    <meta:user-defined meta:name="OVERHEIDop.publicationIssue">178329</meta:user-defined>
    <meta:user-defined meta:name="OVERHEIDop.GmbID/DC.identifier">gmb-2020-178329</meta:user-defined>
    <meta:user-defined meta:name="OVERHEIDop.versieInformatie"/>
  </office:meta>
</office:document-meta>
</file>