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ggertstraat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V-2019-6776 voor een omgevingsvergunning : het handelen in strijd met de regels van de ruimtelijke ordening t.b.v. onzelfstandig bewoning voor 5 kamers, op locatie Bruggertstraat 30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3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61 470837</meta:user-defined>
    <meta:user-defined meta:name="DC.title">Kennisgeving besluit op aanvraag omgevingsvergunning  Bruggertstraat 303</meta:user-defined>
    <meta:user-defined meta:name="OVERHEID.PostcodeHuisnummer/OVERHEIDop.postcodeHuisnummer">7545AT 303</meta:user-defined>
    <meta:user-defined meta:name="OVERHEIDop.straatnaam">Bruggertstraat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831</meta:user-defined>
    <meta:user-defined meta:name="OVERHEIDop.GmbID/DC.identifier">gmb-2020-17831</meta:user-defined>
    <meta:user-defined meta:name="OVERHEIDop.versieInformatie"/>
  </office:meta>
</office:document-meta>
</file>