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Carrestraat 73 te Nijmegen: verwijderen van asbest gipsplaten van het plafond i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0</text:p>
            <text:p text:style-name="common-al">
            <text:span text:style-name="nadrukvet">Omschrijving: </text:span>verwijderen van asbest gipsplaten van het plafond in de garage (Oscar Carre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57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3B1640-0329-4C4A-9A18-6053934BADCF" xlink:type="simple">http://www.nijmegen.nl/vergunningpagina/?guid=D93B1640-0329-4C4A-9A18-6053934BAD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0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52.02 428388.75</meta:user-defined>
    <meta:user-defined meta:name="DC.title">Oscar Carrestraat 73 te Nijmegen: verwijderen van asbest gipsplaten van het plafond in de garage - meldingen - Melding ontvangen</meta:user-defined>
    <meta:user-defined meta:name="OVERHEID.PostcodeHuisnummer/OVERHEIDop.postcodeHuisnummer">6542VA 73</meta:user-defined>
    <meta:user-defined meta:name="OVERHEIDop.straatnaam">Oscar Carréstraat</meta:user-defined>
    <meta:user-defined meta:name="OVERHEIDop.woonplaats">Nijme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05</meta:user-defined>
    <meta:user-defined meta:name="OVERHEIDop.GmbID/DC.identifier">gmb-2020-178305</meta:user-defined>
    <meta:user-defined meta:name="OVERHEIDop.versieInformatie"/>
  </office:meta>
</office:document-meta>
</file>