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037 te Nijmegen: verwijderen van asbest golfplaten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0</text:p>
            <text:p text:style-name="common-al">
            <text:span text:style-name="nadrukvet">Omschrijving: </text:span>verwijderen van asbest golfplaten van de schuur (de Voorstenkamp 10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55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C09800F-4AC6-42FB-9FF9-ACD4A9327575" xlink:type="simple">http://www.nijmegen.nl/vergunningpagina/?guid=DC09800F-4AC6-42FB-9FF9-ACD4A93275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30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0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0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99.93 426606.27</meta:user-defined>
    <meta:user-defined meta:name="DC.title">de Voorstenkamp 1037 te Nijmegen: verwijderen van asbest golfplaten van de schuur - meldingen - Melding ontvangen</meta:user-defined>
    <meta:user-defined meta:name="OVERHEID.PostcodeHuisnummer/OVERHEIDop.postcodeHuisnummer">6545EA 1037</meta:user-defined>
    <meta:user-defined meta:name="OVERHEIDop.straatnaam">de Voorstenkamp</meta:user-defined>
    <meta:user-defined meta:name="OVERHEIDop.woonplaats">Nijme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03</meta:user-defined>
    <meta:user-defined meta:name="OVERHEIDop.GmbID/DC.identifier">gmb-2020-178303</meta:user-defined>
    <meta:user-defined meta:name="OVERHEIDop.versieInformatie"/>
  </office:meta>
</office:document-meta>
</file>