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nnenstraat 38 te Nijmegen: verwijderen van asbesthoudende materialen T-10131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7-2020</text:p>
            <text:p text:style-name="common-al">
            <text:span text:style-name="nadrukvet">Omschrijving: </text:span>verwijderen van asbesthoudende materialen T-1013100 (Nonnenstraat 3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445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80657D1-4D78-466C-B0AF-AE3AC621C683" xlink:type="simple">http://www.nijmegen.nl/vergunningpagina/?guid=380657D1-4D78-466C-B0AF-AE3AC621C68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8300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300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300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11.31 429041.52</meta:user-defined>
    <meta:user-defined meta:name="DC.title">Nonnenstraat 38 te Nijmegen: verwijderen van asbesthoudende materialen T-1013100 - meldingen - Melding ontvangen</meta:user-defined>
    <meta:user-defined meta:name="OVERHEID.PostcodeHuisnummer/OVERHEIDop.postcodeHuisnummer">6511VN 38</meta:user-defined>
    <meta:user-defined meta:name="OVERHEIDop.straatnaam">Nonnenstraat</meta:user-defined>
    <meta:user-defined meta:name="OVERHEIDop.woonplaats">Nijmegen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300</meta:user-defined>
    <meta:user-defined meta:name="OVERHEIDop.GmbID/DC.identifier">gmb-2020-178300</meta:user-defined>
    <meta:user-defined meta:name="OVERHEIDop.versieInformatie"/>
  </office:meta>
</office:document-meta>
</file>