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01 Froombosch Verlenging beslistermijn omgevingsvergunning (reguliere procedure) 2019-0298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 met zes weken te verlengen:</text:p>
            <text:p text:style-name="common-al"/>
            <text:p text:style-name="common-al">- Hoofdweg 101, 9619 PC Froombosch, voor het bouwen van een houten schuur, ingediend op 26  augustus 2019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66,  9603 AC Hoogezand, 0598-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828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28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28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7811 579141</meta:user-defined>
    <meta:user-defined meta:name="DC.title">Hoofdweg 101 Froombosch Verlenging beslistermijn omgevingsvergunning (reguliere procedure) 2019-029821</meta:user-defined>
    <meta:user-defined meta:name="OVERHEID.PostcodeHuisnummer/OVERHEIDop.postcodeHuisnummer">9619PC 101</meta:user-defined>
    <meta:user-defined meta:name="OVERHEIDop.straatnaam">Hoofdweg</meta:user-defined>
    <meta:user-defined meta:name="OVERHEIDop.woonplaats">Froombosch</meta:user-defined>
    <meta:user-defined meta:name="DCTERMS.W3CDTF/DCTERMS.available">2020-01-23</meta:user-defined>
    <meta:user-defined meta:name="DCTERMS.W3CDTF/OVERHEIDop.jaargang">2020</meta:user-defined>
    <meta:user-defined meta:name="OVERHEIDop.publicationIssue">17828</meta:user-defined>
    <meta:user-defined meta:name="OVERHEIDop.GmbID/DC.identifier">gmb-2020-17828</meta:user-defined>
    <meta:user-defined meta:name="OVERHEIDop.versieInformatie"/>
  </office:meta>
</office:document-meta>
</file>