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ffiestraat 17, 5473 RP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eiken en 2 berken in verband met onderhoud watergang.</text:p>
            <text:p text:style-name="common-al">Verzenddatum: 10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juli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2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1713.138 407933.327</meta:user-defined>
    <meta:user-defined meta:name="DC.title">Verleende omgevingsvergunning Koffiestraat 17, 5473 RP te Heeswijk-Dinther.</meta:user-defined>
    <meta:user-defined meta:name="OVERHEID.PostcodeHuisnummer/OVERHEIDop.postcodeHuisnummer">5473RP 17</meta:user-defined>
    <meta:user-defined meta:name="OVERHEIDop.straatnaam">Koffiestraat</meta:user-defined>
    <meta:user-defined meta:name="OVERHEIDop.woonplaats">Heeswijk-Dinth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267</meta:user-defined>
    <meta:user-defined meta:name="OVERHEIDop.GmbID/DC.identifier">gmb-2020-178267</meta:user-defined>
    <meta:user-defined meta:name="OVERHEIDop.versieInformatie"/>
  </office:meta>
</office:document-meta>
</file>