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Rietgrachtstraat 36-44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</text:p>
            <text:p text:style-name="common-al">Op 13 mei 2020 heeft Geofoxx een evaluatierapport ingediend van de uitgevoerde bodemsanering van de bodemverontreiniging met koper, lood en zink aan de Rietgrachtstraat 36-44 te Arnhem (locatienr: 1154). </text:p>
            <text:p text:style-name="common-al">Op grond van het rapport stemmen wij, in de beschikking evaluatie, in met het resultaat van de sanering en stellen wij de gebruiksbeperkingen vast voor deze locatie.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472825-1154.53.01.pdf" xlink:type="simple">http://geo1.arnhem.nl/hyperlink/bodem/inzage472825-1154.53.01.pdf</text:a>
         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26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6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6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1478.458 443195.342</meta:user-defined>
    <meta:user-defined meta:name="DC.title">Beschikking evaluatie Rietgrachtstraat 36-44 te Arnhem.</meta:user-defined>
    <meta:user-defined meta:name="OVERHEID.PostcodeHuisnummer/OVERHEIDop.postcodeHuisnummer">6828KC 105</meta:user-defined>
    <meta:user-defined meta:name="OVERHEIDop.straatnaam">Rietgrachtstraat</meta:user-defined>
    <meta:user-defined meta:name="OVERHEIDop.woonplaats">Arn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265</meta:user-defined>
    <meta:user-defined meta:name="OVERHEIDop.GmbID/DC.identifier">gmb-2020-178265</meta:user-defined>
    <meta:user-defined meta:name="OVERHEIDop.versieInformatie"/>
  </office:meta>
</office:document-meta>
</file>