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Schiffelerstraat14C, Brun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kader van de Wet algemene bepalingen omgevingsrecht vergunning heeft verleend voor de activiteitbouwen, het betreft het plaatsen van een airco, op het adres Schiffelerstraat 14C te Brunssum. (De beschikking is op 9 juli 2020 verzonden.)</text:p>
            <text:p text:style-name="common-al">Dossiernummer: 202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3.629 328663.827</meta:user-defined>
    <meta:user-defined meta:name="DC.title">Verleende omgevingsvergunning voor het plaatsen van een airco, Schiffelerstraat14C,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264</meta:user-defined>
    <meta:user-defined meta:name="OVERHEIDop.GmbID/DC.identifier">gmb-2020-178264</meta:user-defined>
    <meta:user-defined meta:name="OVERHEIDop.versieInformatie"/>
  </office:meta>
</office:document-meta>
</file>