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138 Hesperenstraat 72 te Tilburg, plaatsen van dakkapellen, 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138 - V - Hesperenstraat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6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75.029 395658.483</meta:user-defined>
    <meta:user-defined meta:name="DC.title">Tilburg, verlengen beslistermijn aanvraag omgevingsvergunning Z-HZ_WABO-2020-02138 Hesperenstraat 72 te Tilburg, plaatsen van dakkapellen, 9 juli 2020</meta:user-defined>
    <meta:user-defined meta:name="OVERHEID.PostcodeHuisnummer/OVERHEIDop.postcodeHuisnummer">5025KV 72</meta:user-defined>
    <meta:user-defined meta:name="OVERHEIDop.straatnaam">Hesperenstraa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63</meta:user-defined>
    <meta:user-defined meta:name="OVERHEIDop.GmbID/DC.identifier">gmb-2020-178263</meta:user-defined>
    <meta:user-defined meta:name="OVERHEIDop.versieInformatie"/>
  </office:meta>
</office:document-meta>
</file>