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51 Leidschendamstraat 35 te Tilburg, kappen van 6 bomen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651 - B - Leidschendam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5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25.087 400298.431</meta:user-defined>
    <meta:user-defined meta:name="DC.title">Tilburg, toegekend aanvraag voor een omgevingsvergunning Z-HZ_WABO-2020-01651 Leidschendamstraat 35 te Tilburg, kappen van 6 bomen, verzonden 9 juli 2020.</meta:user-defined>
    <meta:user-defined meta:name="OVERHEID.PostcodeHuisnummer/OVERHEIDop.postcodeHuisnummer">5045ZH 35</meta:user-defined>
    <meta:user-defined meta:name="OVERHEIDop.straatnaam">Leidschendamstraat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externeBijlage">Kappen van 6 bomen|exb-2020-37030</meta:user-defined>
    <meta:user-defined meta:name="OVERHEIDop.publicationIssue">178258</meta:user-defined>
    <meta:user-defined meta:name="OVERHEIDop.GmbID/DC.identifier">gmb-2020-178258</meta:user-defined>
    <meta:user-defined meta:name="OVERHEIDop.versieInformatie"/>
  </office:meta>
</office:document-meta>
</file>