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1942 Abdijpoort te Berkel-Enschot, nieuw bouwen van 22 appartementen, 8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1942 - V - Abdijpoor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25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25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verlengen beslistermijn aanvraag omgevingsvergunning Z-HZ_WABO-2020-01942 Abdijpoort te Berkel-Enschot, nieuw bouwen van 22 appartementen, 8 juli 2020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8256</meta:user-defined>
    <meta:user-defined meta:name="OVERHEIDop.GmbID/DC.identifier">gmb-2020-178256</meta:user-defined>
    <meta:user-defined meta:name="OVERHEIDop.versieInformatie"/>
  </office:meta>
</office:document-meta>
</file>