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16 Jan Maurits van Nassaustraat 61 te Tilburg, het realiseren van een opbouw op de bestaande aanbouw van de woning, verzonden 9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16 - B - Jan Maurits van Nassau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5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5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5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41.771 396538.401</meta:user-defined>
    <meta:user-defined meta:name="DC.title">Tilburg, toegekend aanvraag voor een omgevingsvergunning Z-HZ_WABO-2020-02016 Jan Maurits van Nassaustraat 61 te Tilburg, het realiseren van een opbouw op de bestaande aanbouw van de woning, verzonden 9 juli 2020.</meta:user-defined>
    <meta:user-defined meta:name="OVERHEID.PostcodeHuisnummer/OVERHEIDop.postcodeHuisnummer">5018CJ 61</meta:user-defined>
    <meta:user-defined meta:name="OVERHEIDop.straatnaam">Jan Maurits van Nassaustraat</meta:user-defined>
    <meta:user-defined meta:name="OVERHEIDop.woonplaats">Tilburg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253</meta:user-defined>
    <meta:user-defined meta:name="OVERHEIDop.GmbID/DC.identifier">gmb-2020-178253</meta:user-defined>
    <meta:user-defined meta:name="OVERHEIDop.versieInformatie"/>
  </office:meta>
</office:document-meta>
</file>