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44 Saasveldstraat 10 te Tilburg, plaatsen van een dakkapel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44 - B - Saasveld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5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1.894 399219.5</meta:user-defined>
    <meta:user-defined meta:name="DC.title">Tilburg, toegekend aanvraag voor een omgevingsvergunning Z-HZ_WABO-2020-02144 Saasveldstraat 10 te Tilburg, plaatsen van een dakkapel, verzonden 9 juli 2020.</meta:user-defined>
    <meta:user-defined meta:name="OVERHEID.PostcodeHuisnummer/OVERHEIDop.postcodeHuisnummer">5035HG 10</meta:user-defined>
    <meta:user-defined meta:name="OVERHEIDop.straatnaam">Saasveldstraat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51</meta:user-defined>
    <meta:user-defined meta:name="OVERHEIDop.GmbID/DC.identifier">gmb-2020-178251</meta:user-defined>
    <meta:user-defined meta:name="OVERHEIDop.versieInformatie"/>
  </office:meta>
</office:document-meta>
</file>