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 De Herven, ’s-Hertogenbosch, het bouwen van 19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arolus De Herven, ’s-Hertogenbosch, het bouwen van 19 appartementen, bouwen, WB00049376, 1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78 412679</meta:user-defined>
    <meta:user-defined meta:name="DC.title">Carolus De Herven, ’s-Hertogenbosch, het bouwen van 19 appartementen - omgevingsvergunning -</meta:user-defined>
    <meta:user-defined meta:name="OVERHEID.PostcodeHuisnummer/OVERHEIDop.postcodeHuisnummer">5232</meta:user-defined>
    <meta:user-defined meta:name="OVERHEIDop.straatnaam">Bernagiestraat</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824</meta:user-defined>
    <meta:user-defined meta:name="OVERHEIDop.GmbID/DC.identifier">gmb-2020-17824</meta:user-defined>
    <meta:user-defined meta:name="OVERHEIDop.versieInformatie"/>
  </office:meta>
</office:document-meta>
</file>