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19, 5221 CH ’s-Hertogenbosch, een verlenging tijdelijke vergunning t.b.v. de horeca i.v.m. een herziening van het bestemmingspl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maalweg 19, 5221 CH ’s-Hertogenbosch, een verlenging tijdelijke vergunning t.b.v. de horeca i.v.m. een herziening van het bestemmingsplan, bouwen, strijd bestemmingsplan, WB00050212,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98 414787</meta:user-defined>
    <meta:user-defined meta:name="DC.title">Gemaalweg 19, 5221 CH ’s-Hertogenbosch, een verlenging tijdelijke vergunning t.b.v. de horeca i.v.m. een herziening van het bestemmingsplan - omgevingsvergunning -</meta:user-defined>
    <meta:user-defined meta:name="OVERHEID.PostcodeHuisnummer/OVERHEIDop.postcodeHuisnummer">5221CH 19</meta:user-defined>
    <meta:user-defined meta:name="OVERHEIDop.straatnaam">Gemaal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23</meta:user-defined>
    <meta:user-defined meta:name="OVERHEIDop.GmbID/DC.identifier">gmb-2020-17823</meta:user-defined>
    <meta:user-defined meta:name="OVERHEIDop.versieInformatie"/>
  </office:meta>
</office:document-meta>
</file>