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twee bomen - t.h.v. het sanitair gebouw bij Moleneind ZZ 71,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et sanitair gebouw bijMoleneind ZZ 71, 9203ZW Drachten, een gemeentelijke aanvraag voor de kap van twee bomen, datum bekendmaking: 9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22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2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et sanitair gebouw bij Moleneind ZZ 71, 9203ZW Drachten, een gemeentelijke aanvraag voor de kap van twee bomen, datum bekendmaking: 9 juli 2020</meta:user-defined>
    <dc:language>nl</dc:language>
    <meta:user-defined meta:name="OVERHEID.EPSG28992/DC.spatial">202337.48 569043.51</meta:user-defined>
    <meta:user-defined meta:name="DC.title">Gemeente Smallingerland - verlening omgevingsvergunning - een gemeentelijke aanvraag voor de kap van twee bomen - t.h.v. het sanitair gebouw bij Moleneind ZZ 71, 9203ZW Drachten</meta:user-defined>
    <meta:user-defined meta:name="OVERHEID.PostcodeHuisnummer/OVERHEIDop.postcodeHuisnummer">9203ZW 71</meta:user-defined>
    <meta:user-defined meta:name="OVERHEIDop.straatnaam">Moleneind ZZ</meta:user-defined>
    <meta:user-defined meta:name="OVERHEIDop.woonplaats">Drachten</meta:user-defined>
    <meta:user-defined meta:name="DCTERMS.W3CDTF/DCTERMS.available">2020-07-13</meta:user-defined>
    <meta:user-defined meta:name="DCTERMS.W3CDTF/OVERHEIDop.jaargang">2020</meta:user-defined>
    <meta:user-defined meta:name="OVERHEIDop.publicationIssue">178227</meta:user-defined>
    <meta:user-defined meta:name="OVERHEIDop.GmbID/DC.identifier">gmb-2020-178227</meta:user-defined>
    <meta:user-defined meta:name="OVERHEIDop.versieInformatie"/>
  </office:meta>
</office:document-meta>
</file>