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 Loenshof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V-2020-0183 voor een instemmingsbesluit kabels en leidingen : het aanleggen van coax-kabel t.b.v. een Ziggo-aansluiting voor winkelpand, op locatie Van Loenshof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0 471128</meta:user-defined>
    <meta:user-defined meta:name="DC.title">Kennisgeving besluit op aanvraag instemmingsbesluit kabels en leidingen  Van Loenshof 86</meta:user-defined>
    <meta:user-defined meta:name="OVERHEID.PostcodeHuisnummer/OVERHEIDop.postcodeHuisnummer">7511JZ 11</meta:user-defined>
    <meta:user-defined meta:name="OVERHEIDop.straatnaam">Beltstraa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822</meta:user-defined>
    <meta:user-defined meta:name="OVERHEIDop.GmbID/DC.identifier">gmb-2020-17822</meta:user-defined>
    <meta:user-defined meta:name="OVERHEIDop.versieInformatie"/>
  </office:meta>
</office:document-meta>
</file>