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65 te Lottum, aangevraagde omgevingsvergunning 25 juni 2020 (correctie publicatie 1-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21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87 385959</meta:user-defined>
    <meta:user-defined meta:name="DC.title">Horsterdijk 65 te Lottum, aangevraagde omgevingsvergunning 25 juni 2020 (correctie publicatie 1-7-2020)</meta:user-defined>
    <meta:user-defined meta:name="OVERHEID.PostcodeHuisnummer/OVERHEIDop.postcodeHuisnummer">5973PP 66</meta:user-defined>
    <meta:user-defined meta:name="OVERHEIDop.straatnaam">Horsterdijk</meta:user-defined>
    <meta:user-defined meta:name="OVERHEIDop.woonplaats">Lottu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16</meta:user-defined>
    <meta:user-defined meta:name="OVERHEIDop.GmbID/DC.identifier">gmb-2020-178216</meta:user-defined>
    <meta:user-defined meta:name="OVERHEIDop.versieInformatie"/>
  </office:meta>
</office:document-meta>
</file>