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4-3">
      <text:list-level-style-bullet text:bullet-char="-" text:level="1">
        <style:list-level-properties text:min-label-width="10mm"/>
      </text:list-level-style-bullet>
    </text:list-style>
    <text:list-style style:name="id1-3-2-2-6-3-3-1-3-4-3-1">
      <text:list-level-style-bullet text:bullet-char="-" text:level="1">
        <style:list-level-properties text:min-label-width="10mm"/>
      </text:list-level-style-bullet>
    </text:list-style>
    <text:list-style style:name="id1-3-2-2-6-3-3-1-3-4-3-2">
      <text:list-level-style-bullet text:bullet-char="-" text:level="1">
        <style:list-level-properties text:min-label-width="10mm"/>
      </text:list-level-style-bullet>
    </text:list-style>
    <text:list-style style:name="id1-3-2-2-6-3-3-1-3-4-3-3">
      <text:list-level-style-bullet text:bullet-char="-" text:level="1">
        <style:list-level-properties text:min-label-width="10mm"/>
      </text:list-level-style-bullet>
    </text:list-style>
    <text:list-style style:name="id1-3-2-2-6-3-3-1-3-4-3-4">
      <text:list-level-style-bullet text:bullet-char="-" text:level="1">
        <style:list-level-properties text:min-label-width="10mm"/>
      </text:list-level-style-bullet>
    </text:list-style>
    <text:list-style style:name="id1-3-2-2-6-3-3-1-3-4-3-5">
      <text:list-level-style-bullet text:bullet-char="-" text:level="1">
        <style:list-level-properties text:min-label-width="10mm"/>
      </text:list-level-style-bullet>
    </text:list-style>
    <text:list-style style:name="id1-3-2-2-6-3-3-1-3-4-3-6">
      <text:list-level-style-bullet text:bullet-char="-" text:level="1">
        <style:list-level-properties text:min-label-width="10mm"/>
      </text:list-level-style-bullet>
    </text:list-style>
    <text:list-style style:name="id1-3-2-2-6-3-3-2">
      <text:list-level-style-bullet style:num-suffix="" text:bullet-char="​" text:level="1">
        <style:list-level-properties text:min-label-width="10mm"/>
      </text:list-level-style-bullet>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subsidiëring van de ontwikkeling van de jeugd (Subsidieregeling Jeugd 2020)</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wegende dat het gewenst is dat </text:p>
            <text:list text:style-name="id1-3-2-1-1-4">
              <text:list-item text:style-override="id1-3-2-1-1-4-1">
                <text:number>-</text:number>
                <text:p text:style-name="al">kinderen en jongeren de kans krijgen vaardigheden aan te leren om zich te ontwikkelen tot gezonde, zelfstandige, zelfverzekerde en sociale mensen; </text:p>
              </text:list-item>
              <text:list-item text:style-override="id1-3-2-1-1-4-2">
                <text:number>-</text:number>
                <text:p text:style-name="al">kinderen en jongeren die om wat voor reden dan ook niet mee kunnen komen of dreigen af te haken, extra aandacht en zorg behoeven;</text:p>
              </text:list-item>
              <text:list-item text:style-override="id1-3-2-1-1-4-3">
                <text:number>-</text:number>
                <text:p text:style-name="al">die zorg niet versnipperd maar op basis van samenwerking wordt aangeboden;</text:p>
              </text:list-item>
              <text:list-item text:style-override="id1-3-2-1-1-4-4">
                <text:number>-</text:number>
                <text:p text:style-name="al">jongeren betrokken worden bij de het tot stand komen of uitvoeren van activiteiten die (mede) voor hen bedoeld zijn;</text:p>
              </text:list-item>
            </text:list>
            <text:p text:style-name="al">gelet op artikel 3 van de Algemene subsidieverordening Heerhugowaard 2014; </text:p>
            <text:p text:style-name="al"/>
            <text:p text:style-name="al">b e s l u i t </text:p>
            <text:p text:style-name="al"/>
            <text:p text:style-name="al">vast te stellen de volgende regeling: </text:p>
            <text:p text:style-name="al">Subsidieregeling Jeug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Heerhugowaard 2014</text:p>
              </text:list-item>
              <text:list-item text:style-override="id1-3-2-2-1-3-2">
                <text:number>b.</text:number>
                <text:p text:style-name="al">Kinderen: de leeftijd van 0 t/m 12 jaar betreffende</text:p>
              </text:list-item>
              <text:list-item text:style-override="id1-3-2-2-1-3-3">
                <text:number>c.</text:number>
                <text:p text:style-name="al">Jeugd: de leeftijd 0 tot 23 jaar betreffende</text:p>
              </text:list-item>
              <text:list-item text:style-override="id1-3-2-2-1-3-4">
                <text:number>d.</text:number>
                <text:p text:style-name="al">Brede school: een samenwerking tussen organisaties ten behoeve van de ontwikkeling van kinderen. Het betreft minimaal één basisschool en tenminste een peuterspeelzaal of kinderopvang die werken met een ononderbroken ontwikkelingslijn plus nog een derde partner uit het sociaal-culturele domein.</text:p>
              </text:list-item>
              <text:list-item text:style-override="id1-3-2-2-1-3-5">
                <text:number>e.</text:number>
                <text:p text:style-name="al">(Integraal) kindcentrum: een brede school, waarbij opvang en onderwijs onderdeel uitmaken van één en dezelfde bedrijfsvorm/organisatie, en sprake is van gezamenlijke huisvesting.</text:p>
              </text:list-item>
              <text:list-item text:style-override="id1-3-2-2-1-3-6">
                <text:number>f.</text:number>
                <text:p text:style-name="al">Bidbook: een creatief en inspirerend overzicht van de activiteiten plus financiële onderbouw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activiteiten die bijdragen aan:</text:p>
            <text:list text:style-name="id1-3-2-2-2-3">
              <text:list-item text:style-override="id1-3-2-2-2-3-1">
                <text:number>a.</text:number>
                <text:p text:style-name="al">een breed aanbod van laagdrempelige jeugdactiviteiten in de vrije tijd (sociaal culturele jeugdactiviteiten) die bijdragen aan ontwikkeling van sociaal-emotionele, communicatieve of cognitieve vaardigheden;</text:p>
              </text:list-item>
              <text:list-item text:style-override="id1-3-2-2-2-3-2">
                <text:number>b.</text:number>
                <text:p text:style-name="al">de ontwikkeling van kinderen en ontplooiing van de bredere talenten van kinderen in de leeftijd van 0-12 jaar binnen een brede school danwel kindcentrum, alsmede de stimulering van één integraal kindcentrum (brede schoolbeleid).</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lgemene subsidieverordening moet de subsidie in ieder geval worden geweigerd indien: </text:p>
            <text:list text:style-name="id1-3-2-2-3-3">
              <text:list-item text:style-override="id1-3-2-2-3-3-1">
                <text:number>a.</text:number>
                <text:p text:style-name="al">het een subsidieaanvraag betreft die gericht is op de instandhouding van de eigen organisatie; </text:p>
              </text:list-item>
              <text:list-item text:style-override="id1-3-2-2-3-3-2">
                <text:number>b.</text:number>
                <text:p text:style-name="al">niet is aangetoond dat er behoefte is aan de geplande activiteiten; </text:p>
              </text:list-item>
              <text:list-item text:style-override="id1-3-2-2-3-3-3">
                <text:number>c.</text:number>
                <text:p text:style-name="al">niet is aangetoond dat de activiteiten meerwaarde opleveren bovenop het reeds bestaande aanbod in Heerhugowaard; </text:p>
              </text:list-item>
              <text:list-item text:style-override="id1-3-2-2-3-3-4">
                <text:number>d.</text:number>
                <text:p text:style-name="al">dezelfde activiteit al via een ander gemeentelijk budget wordt gefinancierd;</text:p>
              </text:list-item>
              <text:list-item text:style-override="id1-3-2-2-3-3-5">
                <text:number>e.</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3-3-6">
                <text:number>f.</text:number>
                <text:p text:style-name="al">de activiteit niet voldoet aan wettelijke eisen die daaraan zijn gesteld;</text:p>
              </text:list-item>
              <text:list-item text:style-override="id1-3-2-2-3-3-7">
                <text:number>g.</text:number>
                <text:p text:style-name="al">De activiteit in strijd is met gemeentelijk beleid.</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op grond van deze regeling wordt uitsluitend verstrekt aan rechtspersonen met volledige rechtsbevoegdheid. </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Op grond van artikel 7, lid 4, van de Algemene Subsidieverordening dient een aanvraag bij voorkeur te worden ingediend tussen 1 juli en 1 september van het jaar voorafgaande aan het jaar waarin de activiteiten gaan plaats vinden.</text:p>
              </text:list-item>
              <text:list-item text:style-override="id1-3-2-2-5-3">
                <text:number>2.</text:number>
                <text:p text:style-name="al">Aanvragen die zijn ingediend vóór de indieningstermijn worden gedateerd op 1 juli. </text:p>
              </text:list-item>
              <text:list-item text:style-override="id1-3-2-2-5-4">
                <text:number>3.</text:number>
                <text:p text:style-name="al">In afwijking van het bepaalde onder a. van dit artikel kunnen aanvragen om subsidie voor activiteiten zoals omschreven in artikel 2a lopende het jaar worden ingediend. </text:p>
              </text:list-item>
            </text:list>
          </text:section>
          <text:section text:name="artikel_id1-3-2-2-6" text:style-name="artikel">
            <text:p text:style-name="artikel_kop_titel"><text:span text:style-name="artikel_kop_label">Artikel</text:span> <text:span text:style-name="artikel_kop_nr">6</text:span> Subsidiecriteria en de berekening van de subsidie </text:p>
            <text:list text:style-name="id1-3-2-2-6-2">
              <text:list-item text:style-override="id1-3-2-2-6-2">
                <text:number>1.</text:number>
                <text:p text:style-name="al">Sociaal culturele activiteiten door organisaties met jeugdleden </text:p>
                <text:list text:style-name="id1-3-2-2-6-2-3">
                  <text:list-item text:style-override="id1-3-2-2-6-2-3-1">
                    <text:number/>
                    <text:p text:style-name="al">
                  <text:span text:style-name="nadrukondlijn">Criteria:</text:span>
                </text:p>
                    <text:list text:style-name="id1-3-2-2-6-2-3-1-3">
                      <text:list-item text:style-override="id1-3-2-2-6-2-3-1-3-1">
                        <text:number>-</text:number>
                        <text:p text:style-name="al">een activiteitenplan waarin in ieder geval wekelijkse bijeenkomsten zijn opgenomen;</text:p>
                      </text:list-item>
                      <text:list-item text:style-override="id1-3-2-2-6-2-3-1-3-2">
                        <text:number>-</text:number>
                        <text:p text:style-name="al">minimaal 10 leden cq deelnemers jonger dan 23 jaar;</text:p>
                      </text:list-item>
                      <text:list-item text:style-override="id1-3-2-2-6-2-3-1-3-3">
                        <text:number>-</text:number>
                        <text:p text:style-name="al">inkomsten uit contributie of deelnemers dekken minimaal 20% van de jaarlijkse uitgaven;</text:p>
                      </text:list-item>
                      <text:list-item text:style-override="id1-3-2-2-6-2-3-1-3-4">
                        <text:number>-</text:number>
                        <text:p text:style-name="al">een beschrijving van de wijze waarop jeugdleden worden betrokken bij beleidsvorming en/of het activiteitenprogramma </text:p>
                      </text:list-item>
                    </text:list>
                  </text:list-item>
                  <text:list-item text:style-override="id1-3-2-2-6-2-3-2">
                    <text:number/>
                    <text:p text:style-name="al">
                  <text:span text:style-name="nadrukondlijn">Normen: </text:span>
                </text:p>
                    <text:list text:style-name="id1-3-2-2-6-2-3-2-3">
                      <text:list-item text:style-override="id1-3-2-2-6-2-3-2-3-1">
                        <text:number>-</text:number>
                        <text:p text:style-name="al">€ 1.000 per jaar, </text:p>
                      </text:list-item>
                      <text:list-item text:style-override="id1-3-2-2-6-2-3-2-3-2">
                        <text:number>-</text:number>
                        <text:p text:style-name="al">plus € 100 per jaar per betalend jeugdlid tot en met 18 jaar, tot een maximum van 25 leden. Ingeval minder dan 25 leden tot en met 18 jaar: ook nog plus € 50 per jaar per betalend jeugdlid van 19 tot 23 jaar, tot het maximum van 25 leden is bereikt.</text:p>
                      </text:list-item>
                      <text:list-item text:style-override="id1-3-2-2-6-2-3-2-3-3">
                        <text:number>-</text:number>
                        <text:p text:style-name="al">plus € 1.000 per jaar voor organisaties met een ‘clubhuis’ in eigendom, ten gunste van een bestemmingsreserve ‘groot onderhoud en vervanging’. </text:p>
                      </text:list-item>
                    </text:list>
                  </text:list-item>
                </text:list>
              </text:list-item>
              <text:list-item text:style-override="id1-3-2-2-6-3">
                <text:number>2.</text:number>
                <text:p text:style-name="al">Brede schoolbeleid </text:p>
                <text:list text:style-name="id1-3-2-2-6-3-3">
                  <text:list-item text:style-override="id1-3-2-2-6-3-3-1">
                    <text:number/>
                    <text:p text:style-name="al">Criteria:</text:p>
                    <text:list text:style-name="id1-3-2-2-6-3-3-1-3">
                      <text:list-item text:style-override="id1-3-2-2-6-3-3-1-3-1">
                        <text:number>1.</text:number>
                        <text:p text:style-name="al">Het betreft <text:span text:style-name="nadrukondlijn">altijd</text:span> een gezamenlijke aanvraag van een basisschool en tenminste een peuterspeelzaal of kinderopvang die werken met een ononderbroken ontwikkelingslijn plus nog een derde partner uit het sociaal-culturele domein; </text:p>
                      </text:list-item>
                      <text:list-item text:style-override="id1-3-2-2-6-3-3-1-3-2">
                        <text:number>2.</text:number>
                        <text:p text:style-name="al">De drie partners verbinden zich voor twee jaar;</text:p>
                      </text:list-item>
                      <text:list-item text:style-override="id1-3-2-2-6-3-3-1-3-3">
                        <text:number>3.</text:number>
                        <text:p text:style-name="al">De aanvraag bestaat uit het aanbieden van bidbooks voorzien van projecten, waarbij de doelstelling meetbaar wordt gemaakt door middel van indicatoren; </text:p>
                      </text:list-item>
                      <text:list-item text:style-override="id1-3-2-2-6-3-3-1-3-4">
                        <text:number>4.</text:number>
                        <text:p text:style-name="al">Van hierna genoemde selectiegronden moeten er minimaal twee als doelstelling worden gekozen:</text:p>
                        <text:list text:style-name="id1-3-2-2-6-3-3-1-3-4-3">
                          <text:list-item text:style-override="id1-3-2-2-6-3-3-1-3-4-3-1">
                            <text:number>-</text:number>
                            <text:p text:style-name="al">Voorkomen en bestrijden van onderwijsachterstanden </text:p>
                          </text:list-item>
                          <text:list-item text:style-override="id1-3-2-2-6-3-3-1-3-4-3-2">
                            <text:number>-</text:number>
                            <text:p text:style-name="al">Intensief samenwerkingsverband met een ononderbroken ontwikkelingslijn.</text:p>
                          </text:list-item>
                          <text:list-item text:style-override="id1-3-2-2-6-3-3-1-3-4-3-3">
                            <text:number>-</text:number>
                            <text:p text:style-name="al">Stimuleren van sociaal-emotionele ontwikkeling van kinderen.</text:p>
                          </text:list-item>
                          <text:list-item text:style-override="id1-3-2-2-6-3-3-1-3-4-3-4">
                            <text:number>-</text:number>
                            <text:p text:style-name="al">Een passend aanbod van ondersteuning in samenhang met het gemeentelijk jeugdzorg domein.</text:p>
                          </text:list-item>
                          <text:list-item text:style-override="id1-3-2-2-6-3-3-1-3-4-3-5">
                            <text:number>-</text:number>
                            <text:p text:style-name="al">Breed activiteitenaanbod in en na school voor kinderen van brede school danwel kindcentrum en uit de wijk. </text:p>
                          </text:list-item>
                          <text:list-item text:style-override="id1-3-2-2-6-3-3-1-3-4-3-6">
                            <text:number>-</text:number>
                            <text:p text:style-name="al">Stimuleren educatief partnerschap (betrokkenheid van ouders bij leerprestaties kinderen).</text:p>
                          </text:list-item>
                        </text:list>
                      </text:list-item>
                    </text:list>
                  </text:list-item>
                  <text:list-item text:style-override="id1-3-2-2-6-3-3-2">
                    <text:number/>
                    <text:p text:style-name="al">Normen:</text:p>
                    <text:list text:style-name="id1-3-2-2-6-3-3-2-3">
                      <text:list-item text:style-override="id1-3-2-2-6-3-3-2-3-1">
                        <text:number>1.</text:number>
                        <text:p text:style-name="al">De samenwerkende partners investeren minimaal een bedrag gelijk aan de gemeentelijke bijdrage in uren of financiële middelen (co-financiering).</text:p>
                      </text:list-item>
                      <text:list-item text:style-override="id1-3-2-2-6-3-3-2-3-2">
                        <text:number>2.</text:number>
                        <text:p text:style-name="al">Het totale subsidiebedrag op jaarbasis voor scholen die onder een schoolbestuur vallen bedraagt niet meer dan het jaarlijkse deelsubsubsidieplafond vermenigvuldigd met de ratio van het aantal scholen in Heerhugowaard dat onder het schoolbestuur valt tot het totale aantal basisscholen in Heerhugowaard. De peildatum is 1 januari van het betreffende subsidie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Algemene bepaling</text:p>
                <text:p text:style-name="al">Subsidiabele kosten in het kader van brede schoolbeleid betreffen kosten die rechtstreeks verband houden met coördinatie en uitvoering van activiteiten zoals genoemd in artikel 2a. Kosten voor materiele zaken komen niet in aanmerking voor subsidie. </text:p>
              </text:list-item>
              <text:list-item text:style-override="id1-3-2-2-7-3">
                <text:number>2.</text:number>
                <text:p text:style-name="al">
              <text:span text:style-name="nadrukondlijn">Reserveringen</text:span>
            </text:p>
                <text:list text:style-name="id1-3-2-2-7-3-3">
                  <text:list-item text:style-override="id1-3-2-2-7-3-3-1">
                    <text:number>a.</text:number>
                    <text:p text:style-name="al">Reserveringen zijn alleen toegestaan indien zij onderdeel uitmaken van de subsidieaanvraag en in de beschikking tot toekenning zijn vermeld;</text:p>
                  </text:list-item>
                  <text:list-item text:style-override="id1-3-2-2-7-3-3-2">
                    <text:number>b.</text:number>
                    <text:p text:style-name="al">De volgende reserves worden onderscheiden:</text:p>
                    <text:list text:style-name="id1-3-2-2-7-3-3-2-3">
                      <text:list-item text:style-override="id1-3-2-2-7-3-3-2-3-1">
                        <text:number>-</text:number>
                        <text:p text:style-name="al">egalisatiereserve: voor het opvangen van schommelingen in de exploitatie. De egalisatiereserve is maximaal 10% van de totale gemiddelde inkomsten over de afgelopen vier jaar. </text:p>
                      </text:list-item>
                      <text:list-item text:style-override="id1-3-2-2-7-3-3-2-3-2">
                        <text:number>-</text:number>
                        <text:p text:style-name="al">bestemmingsreserve: voor noodzakelijke periodieke investeringen op basis van een meerjarenplan. </text:p>
                      </text:list-item>
                      <text:list-item text:style-override="id1-3-2-2-7-3-3-2-3-3">
                        <text:number>-</text:number>
                        <text:p text:style-name="al"> Voorzieningen: voor redelijkerwijs te verwachten betalingsverplichtingen. Het is instellingen toegestaan het positieve verschil tussen het bedrag van de subsidieverlening en de (lagere) subsidievaststelling toe te voegen aan de egalisatiereserve;</text:p>
                      </text:list-item>
                    </text:list>
                  </text:list-item>
                </text:list>
                <text:list text:style-name="id1-3-2-2-7-3-4">
                  <text:list-item text:style-override="id1-3-2-2-7-3-4-1">
                    <text:number>c.</text:number>
                    <text:p text:style-name="al">De hoogte van bestemmingsreserves en voorzieningen is afhankelijk van de aard van de organisatie en haar activiteiten.</text:p>
                  </text:list-item>
                </text:list>
              </text:list-item>
            </text:list>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Indien het subsidiebedrag voor de in beginsel voor honorering in aanmerking komende aanvragen in het kader van artikel 2a, het deelsubsidieplafond voor deze activiteiten overtreft, gelden de onderstaande verdeelregels: </text:p>
                <text:list text:style-name="id1-3-2-2-8-2-3">
                  <text:list-item text:style-override="id1-3-2-2-8-2-3-1">
                    <text:number>a.</text:number>
                    <text:p text:style-name="al">Instellingen die in de periode genoemd in artikel 6,lid 1 onder a hun aanvraag hebben ingediend (groep A) gaan voor instellingen die na die periode hun aanvraag hebben ingediend (groep B);</text:p>
                  </text:list-item>
                  <text:list-item text:style-override="id1-3-2-2-8-2-3-2">
                    <text:number>b.</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8-2-3-3">
                    <text:number>c.</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 </text:p>
                  </text:list-item>
                  <text:list-item text:style-override="id1-3-2-2-8-2-3-4">
                    <text:number>d.</text:number>
                    <text:p text:style-name="al">Indien bij toepassing van c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
              </text:list-item>
              <text:list-item text:style-override="id1-3-2-2-8-3">
                <text:number>2.</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9" text:style-name="artikel">
            <text:p text:style-name="artikel_kop_titel"><text:span text:style-name="artikel_kop_label">Artikel</text:span> <text:span text:style-name="artikel_kop_nr">9</text:span> Verplichtingen </text:p>
            <text:p text:style-name="al">Het College van Burgemeester en wethouders kan aan de verlening van subsidie verplichtingen opleggen die niet in deze verordening zijn vermeld, voor zover dit naar verwachting de kwaliteit verbetert of de resultaten beter zichtbaar en verantwoord kunnen worden. </text:p>
          </text:section>
          <text:section text:name="artikel_id1-3-2-2-10" text:style-name="artikel">
            <text:p text:style-name="artikel_kop_titel"><text:span text:style-name="artikel_kop_label">Artikel</text:span> <text:span text:style-name="artikel_kop_nr">10</text:span> Eindverantwoording subsidies tot en met € 5.000</text:p>
            <text:p text:style-name="al">Bij subsidies tot en met € 5.000 kunnen burgemeester en wethouders op grond van artikel 13 lid 3van de Algemene subsidieverordening bepalen dat de subsidieontvanger uiterlijk binnen 13 weken nadat de gesubsidieerde activiteiten zijn verricht, een aanvraag tot vaststelling indient.</text:p>
          </text:section>
          <text:section text:name="artikel_id1-3-2-2-11" text:style-name="artikel">
            <text:p text:style-name="artikel_kop_titel"><text:span text:style-name="artikel_kop_label">Artikel</text:span> <text:span text:style-name="artikel_kop_nr">11</text:span> Eindverantwoording subsidies tussen € 5.000 en € 50.000</text:p>
            <text:p text:style-name="al">Bij subsidies van meer dan € 5.000 doch minder dan € 50.000 kunnen burgemeester en wethouders op grond van artikel 14 lid 2 van de Algemene subsidieverordening bepalen dat de aanvraag tot vaststelling ook een overzicht van de gesubsidieerdeactiviteiten en de hieraan verbonden uitgaven en inkomsten (financieel verslag of jaarrekening) bevat;</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Deelsubsidieverordening Jeugd wordt ingetrokken.</text:p>
              </text:list-item>
              <text:list-item text:style-override="id1-3-2-2-13-3">
                <text:number>2.</text:number>
                <text:p text:style-name="al">Deze regeling treedt in werking op 1 juli 2020 en is van kracht tot 1 januari 2022. </text:p>
              </text:list-item>
              <text:list-item text:style-override="id1-3-2-2-13-4">
                <text:number>3.</text:number>
                <text:p text:style-name="al">Deze regeling wordt aangehaald als: Subsidieregeling Jeugd 2020.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821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1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1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eerhugowaard/405949/CVDR405949_2.html</meta:user-defined>
    <meta:user-defined meta:name="OVERHEIDop.referentienummer">BW20-0226 </meta:user-defined>
    <meta:user-defined meta:name="DCTERMS.alternative">Subsidieregeling Jeugd 2020 </meta:user-defined>
    <dc:language>nl</dc:language>
    <meta:user-defined meta:name="OVERHEID.Gemeente/DC.spatial">Heerhugowaard</meta:user-defined>
    <meta:user-defined meta:name="DC.title">Besluit van het college van burgemeester en wethouders van de gemeente Heerhugowaard houdende regels omtrent subsidiëring van de ontwikkeling van de jeugd (Subsidieregeling Jeugd 2020)</meta:user-defined>
    <meta:user-defined meta:name="DCTERMS.W3CDTF/DCTERMS.available">2020-07-14</meta:user-defined>
    <meta:user-defined meta:name="DCTERMS.W3CDTF/OVERHEIDop.jaargang">2020</meta:user-defined>
    <meta:user-defined meta:name="OVERHEIDop.publicationIssue">178214</meta:user-defined>
    <meta:user-defined meta:name="OVERHEIDop.betreftRegeling">CVDR642368_1</meta:user-defined>
    <meta:user-defined meta:name="xs:date/OVERHEIDop.startdatum">2020-07-15</meta:user-defined>
    <meta:user-defined meta:name="OVERHEIDop.GmbID/DC.identifier">gmb-2020-178214</meta:user-defined>
    <meta:user-defined meta:name="OVERHEIDop.versieInformatie"/>
  </office:meta>
</office:document-meta>
</file>