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kermis Bergeijk 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10</text:p>
            <text:p text:style-name="common-al">Meldingsdatum: 29 juni 2020</text:p>
            <text:p text:style-name="common-al">Omschrijving: de gemeente Bergeijk, organiseren van de kermis Bergeijk 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20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0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0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de kermis Bergeijk 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08</meta:user-defined>
    <meta:user-defined meta:name="OVERHEIDop.GmbID/DC.identifier">gmb-2020-178208</meta:user-defined>
    <meta:user-defined meta:name="OVERHEIDop.versieInformatie"/>
  </office:meta>
</office:document-meta>
</file>