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lijkbezorging betreffende de vestiging van een bijzonder crematorium op de algemene begraafplaats Munniken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 december 2019 vergunning verleend hebben op grond van artikel 53 Wet op de lijkbezorging voor het vestigen van een bijzonder crematorium op de algemene begraafplaats Munnikensteeg gevestigd aan de Munnikensteeg 50 te Zwijndrecht aan Exploitatiemaatschappij Oud-Kralingen B.V. (Van der Spek Uitvaart). </text:p>
            <text:p text:style-name="common-al">Op basis van artikel 53 van de Wet op de lijkbezorging is voor het vestigen, uitbreiden of wijzigen van een bijzonder crematorium (een crematorium in werking gehouden door een kerkgenootschap dan wel door een privaatrechtelijke rechtspersoon of een natuurlijk persoon) een vergunning van burgemeester en wethouders nodig. Conform artikel 54 van de Wet op de lijkbezorging dient het voornemen tot verlening van de vergunning tenminste 30 dagen tevoren ter openbare kennis te worden gebracht.</text:p>
            <text:p text:style-name="common-al">Vanaf 12 september 2019 heeft het ontwerpbesluit ter inzage gelegen. Van de gelegenheid om gedurende het inzagetermijn zienswijzen in te dienen, heeft niemand gebruik gemaakt.</text:p>
            <text:p text:style-name="common-al">
            <text:span text:style-name="nadrukvet">Beroep</text:span>
          </text:p>
            <text:p text:style-name="last-al">Belanghebbenden kunnen binnen zes weken na de dag waarop dit besluit is verzonden, schriftelijk beroep in stellen bij Gedeputeerde Staten van Zuid-Holland, postbus 90602, 2509 LP Den Haag. Persoonlijk afgeven in het Provinciehuis (bij de receptie) is ook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8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ijndrecht</meta:user-defined>
    <meta:user-defined meta:name="OVERHEID.Informatietype/DC.type">officiële publicatie</meta:user-defined>
    <meta:user-defined meta:name="OVERHEIDgvop.Informatietype/DC.type">Beschikkingen | afhandeling</meta:user-defined>
    <meta:user-defined meta:name="OVERHEID.Gemeente/DCTERMS.publisher">Zwijndrecht</meta:user-defined>
    <meta:user-defined meta:name="OVERHEID.Gemeente/OVERHEID.authority">Zwijndrecht</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OVERHEIDop.referentienummer">2398009</meta:user-defined>
    <meta:user-defined meta:name="DCTERMS.abstract">Burgemeester en wethouders van Zwijndrecht maken bekend dat zij op 2 december 2019 vergunning verleend voor het vestigen van een bijzonder crematorium op de algemene begraafplaats Munnikensteeg te Zwijndrecht</meta:user-defined>
    <dc:language>nl</dc:language>
    <meta:user-defined meta:name="OVERHEID.EPSG28992/DC.spatial">101242 426578</meta:user-defined>
    <meta:user-defined meta:name="DC.title">Verleende vergunning Wet op de lijkbezorging betreffende de vestiging van een bijzonder crematorium op de algemene begraafplaats Munnikensteeg</meta:user-defined>
    <meta:user-defined meta:name="OVERHEID.PostcodeHuisnummer/OVERHEIDop.postcodeHuisnummer">3335LJ 50</meta:user-defined>
    <meta:user-defined meta:name="OVERHEIDop.straatnaam">Munnikensteeg</meta:user-defined>
    <meta:user-defined meta:name="OVERHEIDop.woonplaats">Zwijndrecht</meta:user-defined>
    <meta:user-defined meta:name="DCTERMS.W3CDTF/DCTERMS.available">2020-01-02</meta:user-defined>
    <meta:user-defined meta:name="DCTERMS.W3CDTF/OVERHEIDop.jaargang">2020</meta:user-defined>
    <meta:user-defined meta:name="OVERHEIDop.publicationIssue">1782</meta:user-defined>
    <meta:user-defined meta:name="OVERHEIDop.GmbID/DC.identifier">gmb-2020-1782</meta:user-defined>
    <meta:user-defined meta:name="OVERHEIDop.versieInformatie"/>
  </office:meta>
</office:document-meta>
</file>