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Veldhoek 23 t/m 4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ontwerpbesluit genomen op de aanvraag met zaaknummer WABO-2020-136 voor een omgevingsvergunning op locatie Veldhoek 23 t/m 45 (oneven). In het ontwerpbesluit wordt de vergunning -. Het besluit betreft het realiseren van 12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0 jul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819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9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9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362.86 460648.62</meta:user-defined>
    <meta:user-defined meta:name="DC.title">Kennisgeving ontwerpbesluit op aanvraag omgevingsvergunning Veldhoek 23 t/m 45 (oneven)</meta:user-defined>
    <meta:user-defined meta:name="OVERHEID.PostcodeHuisnummer/OVERHEIDop.postcodeHuisnummer">3791RJ 53</meta:user-defined>
    <meta:user-defined meta:name="OVERHEIDop.straatnaam">Groot Agteveldlaan</meta:user-defined>
    <meta:user-defined meta:name="OVERHEIDop.woonplaats">Achtervel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90</meta:user-defined>
    <meta:user-defined meta:name="OVERHEIDop.GmbID/DC.identifier">gmb-2020-178190</meta:user-defined>
    <meta:user-defined meta:name="OVERHEIDop.versieInformatie"/>
  </office:meta>
</office:document-meta>
</file>