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grond van de Algemeen Plaatselijke Verordening voor Oosteroms Zomersfruit ‘t Zomerkonin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tijdelijke standplaatsvergunning hebben verleend:</text:p>
            <text:p text:style-name="common-al"/>
            <text:p text:style-name="common-al">Op 21 januari 2020 is een vergunning verzonden aan Oosteroms Zomersfruit ’t Zomerkoninkje voor het innemen of hebben van een standplaats voor het verkopen van fruit op de locatie Burgemeester Jonkheer Hoeufftlaan te Vianen in de periode van 1 mei 2020 tot en met 1 november 2020. De standplaats van 10m² wordt ingenomen op de donderdagen van 8:30 tot 17:30 en op zaterdagen van 08:00 tot 17:0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1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Economie | Organisatie en beleid</meta:user-defined>
    <meta:user-defined meta:name="OVERHEIDop.referentienummer">102094</meta:user-defined>
    <dc:language>nl</dc:language>
    <meta:user-defined meta:name="OVERHEID.EPSG28992/DC.spatial">134589 444360</meta:user-defined>
    <meta:user-defined meta:name="DC.title">Verleende tijdelijke standplaatsvergunning op grond van de Algemeen Plaatselijke Verordening voor Oosteroms Zomersfruit ‘t Zomerkoninkje</meta:user-defined>
    <meta:user-defined meta:name="OVERHEID.PostcodeHuisnummer/OVERHEIDop.postcodeHuisnummer">4132EB 34</meta:user-defined>
    <meta:user-defined meta:name="OVERHEIDop.straatnaam">Burg. Jhr. Hoeufftlaan</meta:user-defined>
    <meta:user-defined meta:name="OVERHEIDop.woonplaats">Vianen</meta:user-defined>
    <meta:user-defined meta:name="DCTERMS.W3CDTF/DCTERMS.available">2020-01-23</meta:user-defined>
    <meta:user-defined meta:name="DCTERMS.W3CDTF/OVERHEIDop.jaargang">2020</meta:user-defined>
    <meta:user-defined meta:name="OVERHEIDop.publicationIssue">17819</meta:user-defined>
    <meta:user-defined meta:name="OVERHEIDop.GmbID/DC.identifier">gmb-2020-17819</meta:user-defined>
    <meta:user-defined meta:name="OVERHEIDop.versieInformatie"/>
  </office:meta>
</office:document-meta>
</file>