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Burg. Kasteleinweg t.h.v. Ophelialaan en 2e J.C. Mensinglaan in Aalsmeer (sectie C, nr. 3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21886</text:p>
            <text:p text:style-name="common-al">Gemeente Aalsmeer heeft op 8 juni 2020 besloten om de beslistermijn voor de aanvraag voor een omgevingsvergunning voor het vervangen en wijzigen van geluidsschermen langs de Burgemeester Kasteleinweg (project HOVASZ, hovasz-102) te verlengen voor een periode van maximaal 6 weken.De locatie is Burg. Kasteleinweg t.h.v. Ophelialaan en 2e J.C. Mensinglaan in Aalsmeer (sectie C, nr. 3931)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817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7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7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87.79 475374.51</meta:user-defined>
    <meta:user-defined meta:name="OVERHEID.EPSG28992/DC.spatial">112309.93 475011.43</meta:user-defined>
    <meta:user-defined meta:name="DC.title">Gemeente Aalsmeer - beslistermijn omgevingsvergunning verlengd - Burg. Kasteleinweg t.h.v. Ophelialaan en 2e J.C. Mensinglaan in Aalsmeer (sectie C, nr. 3931)</meta:user-defined>
    <meta:user-defined meta:name="OVERHEID.PostcodeHuisnummer/OVERHEIDop.postcodeHuisnummer">1431SJ 19</meta:user-defined>
    <meta:user-defined meta:name="OVERHEID.PostcodeHuisnummer/OVERHEIDop.postcodeHuisnummer">1431VG 18</meta:user-defined>
    <meta:user-defined meta:name="OVERHEIDop.straatnaam">Azaleastraat</meta:user-defined>
    <meta:user-defined meta:name="OVERHEIDop.straatnaam">Gloxiniastraat</meta:user-defined>
    <meta:user-defined meta:name="OVERHEIDop.woonplaats">Aalsmeer</meta:user-defined>
    <meta:user-defined meta:name="OVERHEIDop.woonplaats">Aalsmeer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179</meta:user-defined>
    <meta:user-defined meta:name="OVERHEIDop.GmbID/DC.identifier">gmb-2020-178179</meta:user-defined>
    <meta:user-defined meta:name="OVERHEIDop.versieInformatie"/>
  </office:meta>
</office:document-meta>
</file>