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Plasweg 6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:</text:p>
            <text:p text:style-name="common-al">uitvoeren van een kleinschalig garagebedrijf </text:p>
            <text:p text:style-name="common-al">(ontvangstdatum 18-05-2020, zaaknummer 374292020)</text:p>
            <text:p text:style-name="common-al">De uiterste beslisdatum op de aanvraag is nu 24 augustus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8171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7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7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49.94 509659.64</meta:user-defined>
    <meta:user-defined meta:name="DC.title">Besluit verlengen beslistermijn Plasweg 60 in IJsselmuiden</meta:user-defined>
    <meta:user-defined meta:name="OVERHEID.PostcodeHuisnummer/OVERHEIDop.postcodeHuisnummer">8271CK 60</meta:user-defined>
    <meta:user-defined meta:name="OVERHEIDop.straatnaam">Plasweg</meta:user-defined>
    <meta:user-defined meta:name="OVERHEIDop.woonplaats">IJsselmuid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171</meta:user-defined>
    <meta:user-defined meta:name="OVERHEIDop.GmbID/DC.identifier">gmb-2020-178171</meta:user-defined>
    <meta:user-defined meta:name="OVERHEIDop.versieInformatie"/>
  </office:meta>
</office:document-meta>
</file>