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ndernemersstraat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:</text:p>
            <text:p text:style-name="common-al">bouwen van een varianthal</text:p>
            <text:p text:style-name="common-al">(ontvangstdatum 18-05-2020 , zaaknummer 373732020)</text:p>
            <text:p text:style-name="common-al">De uiterste beslisdatum op de aanvraag is nu 4-9-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16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32.68 507353.13</meta:user-defined>
    <meta:user-defined meta:name="DC.title">Besluit verlengen beslistermijn Ondernemersstraat 11 in IJsselmuiden</meta:user-defined>
    <meta:user-defined meta:name="OVERHEID.PostcodeHuisnummer/OVERHEIDop.postcodeHuisnummer">8271RS 11</meta:user-defined>
    <meta:user-defined meta:name="OVERHEIDop.straatnaam">Ondernemersstraat</meta:user-defined>
    <meta:user-defined meta:name="OVERHEIDop.woonplaats">IJsselmui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62</meta:user-defined>
    <meta:user-defined meta:name="OVERHEIDop.GmbID/DC.identifier">gmb-2020-178162</meta:user-defined>
    <meta:user-defined meta:name="OVERHEIDop.versieInformatie"/>
  </office:meta>
</office:document-meta>
</file>