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Machineweg, tussen Aalsmeerderweg en Legmeerdijk, Sectie B 9610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3116</text:span>
          </text:p>
            <text:p text:style-name="common-al">Gemeente Aalsmeer heeft op 8 juli 2020 een besluit genomen op de aanvraag omgevingsvergunning voor het kappen van 21 waardevolle essen t.b.v herinrichting van de Machineweg. De locatie is Machineweg, tussen Aalsmeerderweg en Legmeerdijk, Sectie B 9610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0 jul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8157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157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157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4437.41 476413.81</meta:user-defined>
    <meta:user-defined meta:name="DC.title">Gemeente Aalsmeer - aanvraag omgevingsvergunning toegekend - Machineweg, tussen Aalsmeerderweg en Legmeerdijk, Sectie B 9610 in Aalsmeer</meta:user-defined>
    <meta:user-defined meta:name="OVERHEID.PostcodeHuisnummer/OVERHEIDop.postcodeHuisnummer">1432EP 143</meta:user-defined>
    <meta:user-defined meta:name="OVERHEIDop.straatnaam">Machineweg</meta:user-defined>
    <meta:user-defined meta:name="OVERHEIDop.woonplaats">Aalsmeer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8157</meta:user-defined>
    <meta:user-defined meta:name="OVERHEIDop.GmbID/DC.identifier">gmb-2020-178157</meta:user-defined>
    <meta:user-defined meta:name="OVERHEIDop.versieInformatie"/>
  </office:meta>
</office:document-meta>
</file>