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Oldenzaal, Prins Bernhardstraat 2 vastgesteld</text:p>
      <text:section text:name="zakelijke-mededeling_id1-3-2" text:style-name="zakelijke-mededeling">
        <text:section text:name="zakelijke-mededeling-tekst_id1-3-2-1" text:style-name="zakelijke-mededeling-tekst">
          <text:section text:name="tekst_id1-3-2-1-1" text:style-name="tekst">
            <text:p text:style-name="common-al">Vanaf 15 juli 2020 ligt het op 1 juli 2020 door de gemeenteraad gewijzigd vastgestelde bestemmingsplanOldenzaal, Prins Bernhardstraat 2 zes weken lang ter inzage. Dit gebeurt op grond van artikel 3:8 van de Wet ruimtelijke ordening.</text:p>
            <text:p text:style-name="common-al">Het bestemmingsplan heeft betrekking op het perceel Prins Bernhardstraat 2 met daarop een bestaande woning die bekend staat als ’Villa Rozenhof’. Het plan voorziet in de verbouw van de villa ten behoeve van 8 onzelfstandige zorgappartementen, de bouw van een nieuwe woonzorginstelling met 39 onzelfstandige zorgappartementen, alsmede in het herstel van de zichtrelatie met het pand Spoorstraat 36.</text:p>
            <text:p text:style-name="common-al">De vaststelling is het gevolg van de tussenuitspraak van de Afdeling bestuursrechtspraak van de Raad van State d.d. 8 april 2020, waarbij de raad wordt opgedragen om een gebrek in het op 24 september 2018 vastgestelde bestemmingsplan te herstellen. De raad heeft besloten om het bestemmingsplan te wijzigen door in de planregels op te nemen dat het plan voorziet in de realisatie van een instelling ten behoeve van een zorgfunctie, waar 24-uurs nabije zorg met toezicht wordt geleverd en waar zorg en wonen niet van elkaar zijn gescheiden, met bijbehorende maatschappelijke voorzieningen.</text:p>
            <text:p text:style-name="common-al">
            <text:span text:style-name="nadrukvet">
              <text:span text:style-name="nadrukvet">Inzagetermijn</text:span>
            </text:span>
          </text:p>
            <text:p text:style-name="common-al">Vanaf 15 juli 2020 kunnen belanghebbenden beroep instellen. Dat kan alleen als zij een zienswijze bij de gemeenteraad kenbaar hebben gemaakt of kunnen aantonen dat zij redelijkerwijs geen zienswijze kenbaar konden maken. Daarnaast kunnen belanghebbenden beroep instellen die bezwaar hebben tegen de door de gemeenteraad bij de vaststelling van het bestemmingsplan aangebrachte wijzigingen. Beroep instellen kan tot en met 25 augustus 2020 bij de Afdeling bestuursrechtspraak van de Raad van State, Postbus 20019, 2500 EA Den Haag.</text:p>
            <text:p text:style-name="common-al">Verder kunnen belanghebbenden de voorzitter van de Afdeling bestuursrechtspraak van de Raad van State vragen om een voorlopige voorziening te treffen. Als dit wordt gevraagd binnen de beroepstermijn van zes weken dan wordt de werking van het bestemmingsplan opgeschort tot er een beslissing is genomen over het verzoek om voorlopige voorziening.</text:p>
            <text:p text:style-name="common-al">
            <text:span text:style-name="nadrukvet">
              <text:span text:style-name="nadrukvet">Bestemmingsplan inzien/bekijken</text:span>
            </text:span>
          </text:p>
            <text:p text:style-name="common-al">Het inzien van het uitgeprinte exemplaar van het plan kan alleen op afspraak. Een afspraak maken kan telefonisch via 0541-588111 of via e-mail: info@oldenzaal.nl.</text:p>
            <text:p text:style-name="common-al">Daarnaast is het bestemmingsplan te raadplegen via www.Oldenzaal.nl/bestemmingsplannen. Ook kunt u het plan bekijken via www.ruimtelijkeplannen.nl onder plannummer: NL.IMRO.0173.BP06003-va02</text:p>
            <text:p text:style-name="common-al">Het college van burgemeester en wethouders van Oldenzaa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78155</text:span><text:line-break/><text:date style:data-style-name="dag" text:fixed="true" text:date-value="2020-07-13"/><text:line-break/><text:date style:data-style-name="jaar" text:fixed="true" text:date-value="2020-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155</text:span><text:date style:data-style-name="nicedate" text:fixed="true" text:date-value="2020-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155</text:span><text:date style:data-style-name="nicedate" text:fixed="true" text:date-value="2020-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3Pas-ZM/1.11/xml/MC-DRP-PlanRuimtelijk-3Pas-ZM.xml</meta:user-defined>
    <meta:user-defined meta:name="OVERHEID.Gemeente/DC.creator">Oldenzaal</meta:user-defined>
    <meta:user-defined meta:name="OVERHEID.Informatietype/DC.type">officiële publicatie</meta:user-defined>
    <meta:user-defined meta:name="OVERHEIDgvop.Informatietype/DC.type">Plannen | ruimtelijk</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uimtelijkplan/OVERHEIDop.bekendmakingBetreffendePlan">NL.IMRO.0173.BP06003-va02</meta:user-defined>
    <meta:user-defined meta:name="OVERHEIDop.referentienummer">Aangemaakt met Squit 20/20 Publiceren</meta:user-defined>
    <dc:language>nl</dc:language>
    <meta:user-defined meta:name="OVERHEID.EPSG28992/DC.spatial">260242.08 481011.04</meta:user-defined>
    <meta:user-defined meta:name="DC.title">Bestemmingsplan Oldenzaal, Prins Bernhardstraat 2 vastgesteld</meta:user-defined>
    <meta:user-defined meta:name="OVERHEID.PostcodeHuisnummer/OVERHEIDop.postcodeHuisnummer">7573AM 2</meta:user-defined>
    <meta:user-defined meta:name="OVERHEIDop.straatnaam">Prins Bernhardstraat</meta:user-defined>
    <meta:user-defined meta:name="OVERHEIDop.woonplaats">Oldenzaal</meta:user-defined>
    <meta:user-defined meta:name="DCTERMS.W3CDTF/DCTERMS.available">2020-07-13</meta:user-defined>
    <meta:user-defined meta:name="DCTERMS.W3CDTF/OVERHEIDop.jaargang">2020</meta:user-defined>
    <meta:user-defined meta:name="OVERHEIDop.publicationIssue">178155</meta:user-defined>
    <meta:user-defined meta:name="OVERHEIDop.GmbID/DC.identifier">gmb-2020-178155</meta:user-defined>
    <meta:user-defined meta:name="OVERHEIDop.versieInformatie"/>
  </office:meta>
</office:document-meta>
</file>